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9.121cm"/>
    </style:style>
    <style:style style:name="co3" style:family="table-column">
      <style:table-column-properties fo:break-before="auto" style:column-width="2.29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new_20_she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ew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Код</text:p>
          </table:table-cell>
          <table:table-cell table:style-name="ce1" office:value-type="string">
            <text:p>Наименование</text:p>
          </table:table-cell>
          <table:table-cell table:style-name="ce1" office:value-type="string">
            <text:p>Упаковка</text:p>
          </table:table-cell>
          <table:table-cell table:style-name="ce1" office:value-type="string">
            <text:p>Семейство</text:p>
          </table:table-cell>
          <table:table-cell table:style-name="ce1" office:value-type="string">
            <text:p>НДС</text:p>
          </table:table-cell>
          <table:table-cell table:style-name="ce1" office:value-type="string">
            <text:p>Розничная</text:p>
            <text:p>цена</text:p>
          </table:table-cell>
          <table:table-cell table:style-name="ce1" office:value-type="string">
            <text:p>Оптовая</text:p>
            <text:p>цена 1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string">
            <text:p>Сертифицировано ФСТЭК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ртифицированный ФСТЭК Mandriv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409</text:p>
          </table:table-cell>
          <table:table-cell office:value-type="string">
            <text:p>Сертифицированный ФСТЭК Mandriva Flash 2008.1 (на 4GB USB накопителе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900 руб.</text:p>
          </table:table-cell>
          <table:table-cell table:style-name="ce4" office:value-type="string">
            <text:p>4750 руб.</text:p>
          </table:table-cell>
          <table:table-cell table:number-columns-repeated="1017"/>
        </table:table-row>
        <table:table-row table:style-name="ro3">
          <table:table-cell office:value-type="string">
            <text:p>lc3410</text:p>
          </table:table-cell>
          <table:table-cell office:value-type="string">
            <text:p>Сертифицированный ФСТЭК Mandriva Corporate Server 4.0 Update 3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50 руб.</text:p>
          </table:table-cell>
          <table:table-cell table:style-name="ce4" office:value-type="string">
            <text:p>9800 руб.</text:p>
          </table:table-cell>
          <table:table-cell table:number-columns-repeated="1017"/>
        </table:table-row>
        <table:table-row table:style-name="ro3">
          <table:table-cell office:value-type="string">
            <text:p>lc3408</text:p>
          </table:table-cell>
          <table:table-cell office:value-type="string">
            <text:p>Сертифицированный ФСТЭК Mandriva 2008 Spring Powerpack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990 руб.</text:p>
          </table:table-cell>
          <table:table-cell table:style-name="ce4" office:value-type="string">
            <text:p>4900 руб.</text:p>
          </table:table-cell>
          <table:table-cell table:number-columns-repeated="1017"/>
        </table:table-row>
        <table:table-row table:style-name="ro3">
          <table:table-cell office:value-type="string">
            <text:p>lc5266</text:p>
          </table:table-cell>
          <table:table-cell office:value-type="string">
            <text:p>Сертифицированный ФСТЭК Mandriva 2008 Spring Powerpack на 10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70000 руб.</text:p>
          </table:table-cell>
          <table:table-cell table:style-name="ce4" office:value-type="string">
            <text:p>265000 руб.</text:p>
          </table:table-cell>
          <table:table-cell table:number-columns-repeated="1017"/>
        </table:table-row>
        <table:table-row table:style-name="ro3">
          <table:table-cell office:value-type="string">
            <text:p>lc5265</text:p>
          </table:table-cell>
          <table:table-cell office:value-type="string">
            <text:p>Сертифицированный ФСТЭК Mandriva 2008 Spring Powerpack на 5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500 руб.</text:p>
          </table:table-cell>
          <table:table-cell table:style-name="ce4" office:value-type="string">
            <text:p>135000 руб.</text:p>
          </table:table-cell>
          <table:table-cell table:number-columns-repeated="1017"/>
        </table:table-row>
        <table:table-row table:style-name="ro3">
          <table:table-cell office:value-type="string">
            <text:p>lc5264</text:p>
          </table:table-cell>
          <table:table-cell office:value-type="string">
            <text:p>Сертифицированный ФСТЭК Mandriva 2008 Spring Powerpack на 25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0000 руб.</text:p>
          </table:table-cell>
          <table:table-cell table:style-name="ce4" office:value-type="string">
            <text:p>69000 руб.</text:p>
          </table:table-cell>
          <table:table-cell table:number-columns-repeated="1017"/>
        </table:table-row>
        <table:table-row table:style-name="ro3">
          <table:table-cell office:value-type="string">
            <text:p>lc5263</text:p>
          </table:table-cell>
          <table:table-cell office:value-type="string">
            <text:p>Сертифицированный ФСТЭК Mandriva 2008 Spring Powerpack на 1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8500 руб.</text:p>
          </table:table-cell>
          <table:table-cell table:style-name="ce4" office:value-type="string">
            <text:p>28000 руб.</text:p>
          </table:table-cell>
          <table:table-cell table:number-columns-repeated="1017"/>
        </table:table-row>
        <table:table-row table:style-name="ro3">
          <table:table-cell office:value-type="string">
            <text:p>lc5262</text:p>
          </table:table-cell>
          <table:table-cell office:value-type="string">
            <text:p>Сертифицированный ФСТЭК Mandriva 2008 Spring Powerpack на 5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500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ртифицированный ФСТЭК ALT Linux 4.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967</text:p>
          </table:table-cell>
          <table:table-cell office:value-type="string">
            <text:p>ALT Linux 4.0 Desktop Professional (Сертифицирован ФСТЭК)</text:p>
          </table:table-cell>
          <table:table-cell office:value-type="string">
            <text:p>DVD-Box </text:p>
          </table:table-cell>
          <table:table-cell office:value-type="string">
            <text:p>ALT Linux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32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Межсетевые экраны (сертифицированы ФСТЭК и ФСБ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Межсетевые экраны Altell (сертифицировано ФСТЭК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825</text:p>
          </table:table-cell>
          <table:table-cell office:value-type="string">
            <text:p>Межсетевой экран ALTELL NEO 100 VPN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750 руб.</text:p>
          </table:table-cell>
          <table:table-cell table:style-name="ce4" office:value-type="string">
            <text:p>33250 руб.</text:p>
          </table:table-cell>
          <table:table-cell table:number-columns-repeated="1017"/>
        </table:table-row>
        <table:table-row table:style-name="ro3">
          <table:table-cell office:value-type="string">
            <text:p>lc5824</text:p>
          </table:table-cell>
          <table:table-cell office:value-type="string">
            <text:p>Межсетевой экран ALTELL NEO 100 FW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8200 руб.</text:p>
          </table:table-cell>
          <table:table-cell table:style-name="ce4" office:value-type="string">
            <text:p>28000 руб.</text:p>
          </table:table-cell>
          <table:table-cell table:number-columns-repeated="1017"/>
        </table:table-row>
        <table:table-row table:style-name="ro3">
          <table:table-cell office:value-type="string">
            <text:p>lc5829</text:p>
          </table:table-cell>
          <table:table-cell office:value-type="string">
            <text:p>Межсетевой экран ALTELL NEO 110 FW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6250 руб.</text:p>
          </table:table-cell>
          <table:table-cell table:style-name="ce4" office:value-type="string">
            <text:p>56000 руб.</text:p>
          </table:table-cell>
          <table:table-cell table:number-columns-repeated="1017"/>
        </table:table-row>
        <table:table-row table:style-name="ro3">
          <table:table-cell office:value-type="string">
            <text:p>lc5830</text:p>
          </table:table-cell>
          <table:table-cell office:value-type="string">
            <text:p>Межсетевой экран ALTELL NEO 110 AV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7500 руб.</text:p>
          </table:table-cell>
          <table:table-cell table:style-name="ce4" office:value-type="string">
            <text:p>67000 руб.</text:p>
          </table:table-cell>
          <table:table-cell table:number-columns-repeated="1017"/>
        </table:table-row>
        <table:table-row table:style-name="ro3">
          <table:table-cell office:value-type="string">
            <text:p>lc5831</text:p>
          </table:table-cell>
          <table:table-cell office:value-type="string">
            <text:p>Межсетевой экран ALTELL NEO 110 AS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0350 руб.</text:p>
          </table:table-cell>
          <table:table-cell table:style-name="ce4" office:value-type="string">
            <text:p>70000 руб.</text:p>
          </table:table-cell>
          <table:table-cell table:number-columns-repeated="1017"/>
        </table:table-row>
        <table:table-row table:style-name="ro3">
          <table:table-cell office:value-type="string">
            <text:p>lc5832</text:p>
          </table:table-cell>
          <table:table-cell office:value-type="string">
            <text:p>Межсетевой экран ALTELL NEO 110 W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4700 руб.</text:p>
          </table:table-cell>
          <table:table-cell table:style-name="ce4" office:value-type="string">
            <text:p>64000 руб.</text:p>
          </table:table-cell>
          <table:table-cell table:number-columns-repeated="1017"/>
        </table:table-row>
        <table:table-row table:style-name="ro3">
          <table:table-cell office:value-type="string">
            <text:p>lc5833</text:p>
          </table:table-cell>
          <table:table-cell office:value-type="string">
            <text:p>Межсетевой экран ALTELL NEO 110 VPN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0350 руб.</text:p>
          </table:table-cell>
          <table:table-cell table:style-name="ce4" office:value-type="string">
            <text:p>70000 руб.</text:p>
          </table:table-cell>
          <table:table-cell table:number-columns-repeated="1017"/>
        </table:table-row>
        <table:table-row table:style-name="ro3">
          <table:table-cell office:value-type="string">
            <text:p>lc5834</text:p>
          </table:table-cell>
          <table:table-cell office:value-type="string">
            <text:p>Межсетевой экран ALTELL NEO 110 C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8750 руб.</text:p>
          </table:table-cell>
          <table:table-cell table:style-name="ce4" office:value-type="string">
            <text:p>78000 руб.</text:p>
          </table:table-cell>
          <table:table-cell table:number-columns-repeated="1017"/>
        </table:table-row>
        <table:table-row table:style-name="ro3">
          <table:table-cell office:value-type="string">
            <text:p>lc5835</text:p>
          </table:table-cell>
          <table:table-cell office:value-type="string">
            <text:p>Межсетевой экран ALTELL NEO 110 UTM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86100 руб.</text:p>
          </table:table-cell>
          <table:table-cell table:style-name="ce4" office:value-type="string">
            <text:p>85500 руб.</text:p>
          </table:table-cell>
          <table:table-cell table:number-columns-repeated="1017"/>
        </table:table-row>
        <table:table-row table:style-name="ro3">
          <table:table-cell office:value-type="string">
            <text:p>lc5836</text:p>
          </table:table-cell>
          <table:table-cell office:value-type="string">
            <text:p>Межсетевой экран ALTELL NEO 200 FW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95650 руб.</text:p>
          </table:table-cell>
          <table:table-cell table:style-name="ce4" office:value-type="string">
            <text:p>95000 руб.</text:p>
          </table:table-cell>
          <table:table-cell table:number-columns-repeated="1017"/>
        </table:table-row>
        <table:table-row table:style-name="ro3">
          <table:table-cell office:value-type="string">
            <text:p>lc5837</text:p>
          </table:table-cell>
          <table:table-cell office:value-type="string">
            <text:p>Межсетевой экран ALTELL NEO 200 AV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4750 руб.</text:p>
          </table:table-cell>
          <table:table-cell table:style-name="ce4" office:value-type="string">
            <text:p>114000 руб.</text:p>
          </table:table-cell>
          <table:table-cell table:number-columns-repeated="1017"/>
        </table:table-row>
        <table:table-row table:style-name="ro3">
          <table:table-cell office:value-type="string">
            <text:p>lc5838</text:p>
          </table:table-cell>
          <table:table-cell office:value-type="string">
            <text:p>Межсетевой экран ALTELL NEO 200 AS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9550 руб.</text:p>
          </table:table-cell>
          <table:table-cell table:style-name="ce4" office:value-type="string">
            <text:p>119000 руб.</text:p>
          </table:table-cell>
          <table:table-cell table:number-columns-repeated="1017"/>
        </table:table-row>
        <table:table-row table:style-name="ro3">
          <table:table-cell office:value-type="string">
            <text:p>lc5839</text:p>
          </table:table-cell>
          <table:table-cell office:value-type="string">
            <text:p>Межсетевой экран ALTELL NEO 200 W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0000 руб.</text:p>
          </table:table-cell>
          <table:table-cell table:style-name="ce4" office:value-type="string">
            <text:p>109000 руб.</text:p>
          </table:table-cell>
          <table:table-cell table:number-columns-repeated="1017"/>
        </table:table-row>
        <table:table-row table:style-name="ro3">
          <table:table-cell office:value-type="string">
            <text:p>lc5840</text:p>
          </table:table-cell>
          <table:table-cell office:value-type="string">
            <text:p>Межсетевой экран ALTELL NEO 200 VPN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9550 руб.</text:p>
          </table:table-cell>
          <table:table-cell table:style-name="ce4" office:value-type="string">
            <text:p>119000 руб.</text:p>
          </table:table-cell>
          <table:table-cell table:number-columns-repeated="1017"/>
        </table:table-row>
        <table:table-row table:style-name="ro3">
          <table:table-cell office:value-type="string">
            <text:p>lc5842</text:p>
          </table:table-cell>
          <table:table-cell office:value-type="string">
            <text:p>Межсетевой экран ALTELL NEO 200 UTM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6350 руб.</text:p>
          </table:table-cell>
          <table:table-cell table:style-name="ce4" office:value-type="string">
            <text:p>145000 руб.</text:p>
          </table:table-cell>
          <table:table-cell table:number-columns-repeated="1017"/>
        </table:table-row>
        <table:table-row table:style-name="ro3">
          <table:table-cell office:value-type="string">
            <text:p>lc5841</text:p>
          </table:table-cell>
          <table:table-cell office:value-type="string">
            <text:p>Межсетевой экран ALTELL NEO 200 C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33900 руб.</text:p>
          </table:table-cell>
          <table:table-cell table:style-name="ce4" office:value-type="string">
            <text:p>133000 руб.</text:p>
          </table:table-cell>
          <table:table-cell table:number-columns-repeated="1017"/>
        </table:table-row>
        <table:table-row table:style-name="ro3">
          <table:table-cell office:value-type="string">
            <text:p>lc5847</text:p>
          </table:table-cell>
          <table:table-cell office:value-type="string">
            <text:p>Межсетевой экран ALTELL NEO 260 VPN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9550 руб.</text:p>
          </table:table-cell>
          <table:table-cell table:style-name="ce4" office:value-type="string">
            <text:p>119000 руб.</text:p>
          </table:table-cell>
          <table:table-cell table:number-columns-repeated="1017"/>
        </table:table-row>
        <table:table-row table:style-name="ro3">
          <table:table-cell office:value-type="string">
            <text:p>lc5850</text:p>
          </table:table-cell>
          <table:table-cell office:value-type="string">
            <text:p>Межсетевой экран ALTELL NEO 300 FW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55000 руб.</text:p>
          </table:table-cell>
          <table:table-cell table:style-name="ce4" office:value-type="string">
            <text:p>250000 руб.</text:p>
          </table:table-cell>
          <table:table-cell table:number-columns-repeated="1017"/>
        </table:table-row>
        <table:table-row table:style-name="ro3">
          <table:table-cell office:value-type="string">
            <text:p>lc5851</text:p>
          </table:table-cell>
          <table:table-cell office:value-type="string">
            <text:p>Межсетевой экран ALTELL NEO 300 AV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06000 руб.</text:p>
          </table:table-cell>
          <table:table-cell table:style-name="ce4" office:value-type="string">
            <text:p>300000 руб.</text:p>
          </table:table-cell>
          <table:table-cell table:number-columns-repeated="1017"/>
        </table:table-row>
        <table:table-row table:style-name="ro3">
          <table:table-cell office:value-type="string">
            <text:p>lc5852</text:p>
          </table:table-cell>
          <table:table-cell office:value-type="string">
            <text:p>Межсетевой экран ALTELL NEO 300 AS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18750 руб.</text:p>
          </table:table-cell>
          <table:table-cell table:style-name="ce4" office:value-type="string">
            <text:p>315000 руб.</text:p>
          </table:table-cell>
          <table:table-cell table:number-columns-repeated="1017"/>
        </table:table-row>
        <table:table-row table:style-name="ro3">
          <table:table-cell office:value-type="string">
            <text:p>lc5853</text:p>
          </table:table-cell>
          <table:table-cell office:value-type="string">
            <text:p>Межсетевой экран ALTELL NEO 300 W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93250 руб.</text:p>
          </table:table-cell>
          <table:table-cell table:style-name="ce4" office:value-type="string">
            <text:p>290000 руб.</text:p>
          </table:table-cell>
          <table:table-cell table:number-columns-repeated="1017"/>
        </table:table-row>
        <table:table-row table:style-name="ro3">
          <table:table-cell office:value-type="string">
            <text:p>lc5854</text:p>
          </table:table-cell>
          <table:table-cell office:value-type="string">
            <text:p>Межсетевой экран ALTELL NEO 300 VPN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18750 руб.</text:p>
          </table:table-cell>
          <table:table-cell table:style-name="ce4" office:value-type="string">
            <text:p>315000 руб.</text:p>
          </table:table-cell>
          <table:table-cell table:number-columns-repeated="1017"/>
        </table:table-row>
        <table:table-row table:style-name="ro3">
          <table:table-cell office:value-type="string">
            <text:p>lc5855</text:p>
          </table:table-cell>
          <table:table-cell office:value-type="string">
            <text:p>Межсетевой экран ALTELL NEO 300 CF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7000 руб.</text:p>
          </table:table-cell>
          <table:table-cell table:style-name="ce4" office:value-type="string">
            <text:p>355000 руб.</text:p>
          </table:table-cell>
          <table:table-cell table:number-columns-repeated="1017"/>
        </table:table-row>
        <table:table-row table:style-name="ro3">
          <table:table-cell office:value-type="string">
            <text:p>lc5856</text:p>
          </table:table-cell>
          <table:table-cell office:value-type="string">
            <text:p>Межсетевой экран ALTELL NEO 300 UTM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90150 руб.</text:p>
          </table:table-cell>
          <table:table-cell table:style-name="ce4" office:value-type="string">
            <text:p>385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Межсетевые экраны ССПТ (сертифицировано ФСТЭК и ФСБ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454</text:p>
          </table:table-cell>
          <table:table-cell office:value-type="string">
            <text:p>Межсетевой экран - Cпециализированный сетевой процессор для телематических сетей ССПТ-2-01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0184 руб.</text:p>
          </table:table-cell>
          <table:table-cell table:style-name="ce4" office:value-type="string">
            <text:p>138500 руб.</text:p>
          </table:table-cell>
          <table:table-cell table:number-columns-repeated="1017"/>
        </table:table-row>
        <table:table-row table:style-name="ro3">
          <table:table-cell office:value-type="string">
            <text:p>lc3457</text:p>
          </table:table-cell>
          <table:table-cell office:value-type="string">
            <text:p>Межсетевой экран - Специализированный сетевой процессор для телематических сетей ССПТ-2-69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68740 руб.</text:p>
          </table:table-cell>
          <table:table-cell table:style-name="ce4" office:value-type="string">
            <text:p>165000 руб.</text:p>
          </table:table-cell>
          <table:table-cell table:number-columns-repeated="1017"/>
        </table:table-row>
        <table:table-row table:style-name="ro3">
          <table:table-cell office:value-type="string">
            <text:p>lc3456</text:p>
          </table:table-cell>
          <table:table-cell office:value-type="string">
            <text:p>Межсетевой экран - Cпециализированный сетевой процессор для телематических сетей ССПТ-2-31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64846 руб.</text:p>
          </table:table-cell>
          <table:table-cell table:style-name="ce4" office:value-type="string">
            <text:p>160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Серв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рверы Altell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рверы Aquariu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660</text:p>
          </table:table-cell>
          <table:table-cell office:value-type="string">
            <text:p>Cервер Aquarius Srv E50 D21 (1X5506/ 2DDR3 2048 / 2XHDD 500Gb SATA / VINT) LinuxReady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991 USD</text:p>
          </table:table-cell>
          <table:table-cell table:style-name="ce4" office:value-type="string">
            <text:p>1891 USD</text:p>
          </table:table-cell>
          <table:table-cell table:number-columns-repeated="1017"/>
        </table:table-row>
        <table:table-row table:style-name="ro3">
          <table:table-cell office:value-type="string">
            <text:p>lc5674</text:p>
          </table:table-cell>
          <table:table-cell office:value-type="string">
            <text:p>Cервер Aquarius Srv P50 D51 (1X5506/ 3DDR3 2048 / 2XHDD 500Gb SATA / VINT) LinuxReady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634 USD</text:p>
          </table:table-cell>
          <table:table-cell table:style-name="ce4" office:value-type="string">
            <text:p>2502 USD</text:p>
          </table:table-cell>
          <table:table-cell table:number-columns-repeated="1017"/>
        </table:table-row>
        <table:table-row table:style-name="ro3">
          <table:table-cell office:value-type="string">
            <text:p>lc5675</text:p>
          </table:table-cell>
          <table:table-cell office:value-type="string">
            <text:p>Сервер Aquarius Srv N70 Q42 (2Q7310/ 2D1024 FBD 667/ 2XHDD 146Gb SAS 2.5”/ VINT) LinuxReady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0555 USD</text:p>
          </table:table-cell>
          <table:table-cell table:style-name="ce4" office:value-type="string">
            <text:p>10027 USD</text:p>
          </table:table-cell>
          <table:table-cell table:number-columns-repeated="1017"/>
        </table:table-row>
        <table:table-row table:style-name="ro3">
          <table:table-cell office:value-type="string">
            <text:p>lc5694</text:p>
          </table:table-cell>
          <table:table-cell office:value-type="string">
            <text:p>Сервер для интернет радио Aquarius Srv T40 S16 (X_3110/ 2D1024 667DDR2/ s500_7200/ VINT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120 USD</text:p>
          </table:table-cell>
          <table:table-cell table:style-name="ce4" office:value-type="string">
            <text:p>2964 USD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рверы Prof-I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VM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8</text:p>
          </table:table-cell>
          <table:table-cell office:value-type="string">
            <text:p>Сервер Prof-IT уровня предприятия (LXES1625URR) Linux Ready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0103 руб.</text:p>
          </table:table-cell>
          <table:table-cell table:style-name="ce4" office:value-type="string">
            <text:p>144093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VM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39</text:p>
          </table:table-cell>
          <table:table-cell office:value-type="string">
            <text:p>Сервер Prof-IT  уровня предприятия (LXES2600UR) Linux Ready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3098 руб.</text:p>
          </table:table-cell>
          <table:table-cell table:style-name="ce4" office:value-type="string">
            <text:p>164788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Solari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0</text:p>
          </table:table-cell>
          <table:table-cell office:value-type="string">
            <text:p>Сервер Prof-IT <text:s/>уровня предприятия (LXES5520HCR) Linux Ready</text:p>
          </table:table-cell>
          <table:table-cell office:value-type="string">
            <text:p>BOX</text:p>
          </table:table-cell>
          <table:table-cell office:value-type="string">
            <text:p>VM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7677 руб.</text:p>
          </table:table-cell>
          <table:table-cell table:style-name="ce4" office:value-type="string">
            <text:p>159909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VM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Solari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1</text:p>
          </table:table-cell>
          <table:table-cell office:value-type="string">
            <text:p>Сервер Prof-IT уровня рабочей группы (LXWRG2625URBRPR) Linux Ready</text:p>
          </table:table-cell>
          <table:table-cell office:value-type="string">
            <text:p>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1793 руб.</text:p>
          </table:table-cell>
          <table:table-cell table:style-name="ce4" office:value-type="string">
            <text:p>127614 руб.</text:p>
          </table:table-cell>
          <table:table-cell table:number-columns-repeated="1017"/>
        </table:table-row>
        <table:table-row table:style-name="ro3">
          <table:table-cell office:value-type="string">
            <text:p>lc6182</text:p>
          </table:table-cell>
          <table:table-cell office:value-type="string">
            <text:p>Сервер Prof-IT уровня рабочей группы (LXWRG5650DP) Linux Ready</text:p>
          </table:table-cell>
          <table:table-cell office:value-type="string">
            <text:p>BOX</text:p>
          </table:table-cell>
          <table:table-cell office:value-type="string">
            <text:p>Solari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9924 руб.</text:p>
          </table:table-cell>
          <table:table-cell table:style-name="ce4" office:value-type="string">
            <text:p>71932 руб.</text:p>
          </table:table-cell>
          <table:table-cell table:number-columns-repeated="1017"/>
        </table:table-row>
        <table:table-row table:style-name="ro3">
          <table:table-cell office:value-type="string">
            <text:p>lc6182</text:p>
          </table:table-cell>
          <table:table-cell office:value-type="string">
            <text:p>Сервер Prof-IT уровня рабочей группы (LXWRG5650DP) Linux Ready</text:p>
          </table:table-cell>
          <table:table-cell office:value-type="string">
            <text:p>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9924 руб.</text:p>
          </table:table-cell>
          <table:table-cell table:style-name="ce4" office:value-type="string">
            <text:p>71932 руб.</text:p>
          </table:table-cell>
          <table:table-cell table:number-columns-repeated="1017"/>
        </table:table-row>
        <table:table-row table:style-name="ro3">
          <table:table-cell office:value-type="string">
            <text:p>lc6182</text:p>
          </table:table-cell>
          <table:table-cell office:value-type="string">
            <text:p>Сервер Prof-IT уровня рабочей группы (LXWRG5650DP) Linux Ready</text:p>
          </table:table-cell>
          <table:table-cell office:value-type="string">
            <text:p>BOX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9924 руб.</text:p>
          </table:table-cell>
          <table:table-cell table:style-name="ce4" office:value-type="string">
            <text:p>71932 руб.</text:p>
          </table:table-cell>
          <table:table-cell table:number-columns-repeated="1017"/>
        </table:table-row>
        <table:table-row table:style-name="ro3">
          <table:table-cell office:value-type="string">
            <text:p>lc6182</text:p>
          </table:table-cell>
          <table:table-cell office:value-type="string">
            <text:p>Сервер Prof-IT уровня рабочей группы (LXWRG5650DP) Linux Ready</text:p>
          </table:table-cell>
          <table:table-cell office:value-type="string">
            <text:p>BOX</text:p>
          </table:table-cell>
          <table:table-cell office:value-type="string">
            <text:p>VM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9924 руб.</text:p>
          </table:table-cell>
          <table:table-cell table:style-name="ce4" office:value-type="string">
            <text:p>71932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Системы видеонаблюдения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Видеосервер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6148</text:p>
          </table:table-cell>
          <table:table-cell office:value-type="string">
            <text:p>Многофункциональный видеосервер "ТелеВизард/8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3800 руб.</text:p>
          </table:table-cell>
          <table:table-cell table:style-name="ce4" office:value-type="string">
            <text:p>62000 руб.</text:p>
          </table:table-cell>
          <table:table-cell table:number-columns-repeated="1017"/>
        </table:table-row>
        <table:table-row table:style-name="ro3">
          <table:table-cell office:value-type="string">
            <text:p>lc6147</text:p>
          </table:table-cell>
          <table:table-cell office:value-type="string">
            <text:p>Многофункциональный видеосервер "ТелеВизард/4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4920 руб.</text:p>
          </table:table-cell>
          <table:table-cell table:style-name="ce4" office:value-type="string">
            <text:p>44500 руб.</text:p>
          </table:table-cell>
          <table:table-cell table:number-columns-repeated="1017"/>
        </table:table-row>
        <table:table-row table:style-name="ro3">
          <table:table-cell office:value-type="string">
            <text:p>lc6149</text:p>
          </table:table-cell>
          <table:table-cell office:value-type="string">
            <text:p>Многофункциональный видеосервер "ТелеВизард/12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84300 руб.</text:p>
          </table:table-cell>
          <table:table-cell table:style-name="ce4" office:value-type="string">
            <text:p>83000 руб.</text:p>
          </table:table-cell>
          <table:table-cell table:number-columns-repeated="1017"/>
        </table:table-row>
        <table:table-row table:style-name="ro3">
          <table:table-cell office:value-type="string">
            <text:p>lc6150</text:p>
          </table:table-cell>
          <table:table-cell office:value-type="string">
            <text:p>Многофункциональный видеосервер "ТелеВизард/16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99940 руб.</text:p>
          </table:table-cell>
          <table:table-cell table:style-name="ce4" office:value-type="string">
            <text:p>98000 руб.</text:p>
          </table:table-cell>
          <table:table-cell table:number-columns-repeated="1017"/>
        </table:table-row>
        <table:table-row table:style-name="ro3">
          <table:table-cell office:value-type="string">
            <text:p>lc6151</text:p>
          </table:table-cell>
          <table:table-cell office:value-type="string">
            <text:p>Программно-технический комплекс для распознавания автомобильных номеров "ТелеВизард-АВТО/4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0000 руб.</text:p>
          </table:table-cell>
          <table:table-cell table:style-name="ce4" office:value-type="string">
            <text:p>39500 руб.</text:p>
          </table:table-cell>
          <table:table-cell table:number-columns-repeated="1017"/>
        </table:table-row>
        <table:table-row table:style-name="ro3">
          <table:table-cell office:value-type="string">
            <text:p>lc6152</text:p>
          </table:table-cell>
          <table:table-cell office:value-type="string">
            <text:p>Программно-технический комплекс для распознавания автомобильных номеров "ТелеВизард-АВТО/8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4000 руб.</text:p>
          </table:table-cell>
          <table:table-cell table:style-name="ce4" office:value-type="string">
            <text:p>53500 руб.</text:p>
          </table:table-cell>
          <table:table-cell table:number-columns-repeated="1017"/>
        </table:table-row>
        <table:table-row table:style-name="ro3">
          <table:table-cell office:value-type="string">
            <text:p>lc6153</text:p>
          </table:table-cell>
          <table:table-cell office:value-type="string">
            <text:p>Плата расширения для внешних датчиков (4 шлейфа) и 2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590 руб.</text:p>
          </table:table-cell>
          <table:table-cell table:style-name="ce4" office:value-type="string">
            <text:p>4550 руб.</text:p>
          </table:table-cell>
          <table:table-cell table:number-columns-repeated="1017"/>
        </table:table-row>
        <table:table-row table:style-name="ro3">
          <table:table-cell office:value-type="string">
            <text:p>lc6154</text:p>
          </table:table-cell>
          <table:table-cell office:value-type="string">
            <text:p>Плата расширения для внешних датчиков (8 шлейфов) и 2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738 руб.</text:p>
          </table:table-cell>
          <table:table-cell table:style-name="ce4" office:value-type="string">
            <text:p>5700 руб.</text:p>
          </table:table-cell>
          <table:table-cell table:number-columns-repeated="1017"/>
        </table:table-row>
        <table:table-row table:style-name="ro3">
          <table:table-cell office:value-type="string">
            <text:p>lc6155</text:p>
          </table:table-cell>
          <table:table-cell office:value-type="string">
            <text:p>Плата расширения для внешних датчиков (12 шлейфов) и 2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886 руб.</text:p>
          </table:table-cell>
          <table:table-cell table:style-name="ce4" office:value-type="string">
            <text:p>6850 руб.</text:p>
          </table:table-cell>
          <table:table-cell table:number-columns-repeated="1017"/>
        </table:table-row>
        <table:table-row table:style-name="ro3">
          <table:table-cell office:value-type="string">
            <text:p>lc6156</text:p>
          </table:table-cell>
          <table:table-cell office:value-type="string">
            <text:p>Плата расширения для 4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308 руб.</text:p>
          </table:table-cell>
          <table:table-cell table:style-name="ce4" office:value-type="string">
            <text:p>5250 руб.</text:p>
          </table:table-cell>
          <table:table-cell table:number-columns-repeated="1017"/>
        </table:table-row>
        <table:table-row table:style-name="ro3">
          <table:table-cell office:value-type="string">
            <text:p>lc6157</text:p>
          </table:table-cell>
          <table:table-cell office:value-type="string">
            <text:p>Плата расширения для 8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740 руб.</text:p>
          </table:table-cell>
          <table:table-cell table:style-name="ce4" office:value-type="string">
            <text:p>6700 руб.</text:p>
          </table:table-cell>
          <table:table-cell table:number-columns-repeated="1017"/>
        </table:table-row>
        <table:table-row table:style-name="ro3">
          <table:table-cell office:value-type="string">
            <text:p>lc6158</text:p>
          </table:table-cell>
          <table:table-cell office:value-type="string">
            <text:p>Плата расширения для 12 реле для коммутации исполнительных устройств до 250В/3A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8178 руб.</text:p>
          </table:table-cell>
          <table:table-cell table:style-name="ce4" office:value-type="string">
            <text:p>81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Источники видеосигнал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6159</text:p>
          </table:table-cell>
          <table:table-cell office:value-type="string">
            <text:p>Специализированная камера, предназначенная для целей распознавания автомобильных номеров (3-35 м, 12B (D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2000 руб.</text:p>
          </table:table-cell>
          <table:table-cell table:style-name="ce4" office:value-type="string">
            <text:p>31800 руб.</text:p>
          </table:table-cell>
          <table:table-cell table:number-columns-repeated="1017"/>
        </table:table-row>
        <table:table-row table:style-name="ro3">
          <table:table-cell office:value-type="string">
            <text:p>lc6160</text:p>
          </table:table-cell>
          <table:table-cell office:value-type="string">
            <text:p>Источники видеосигнала (ИВС) "eyeSense" для задач распознавания (3-9 м, 12В (D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990 руб.</text:p>
          </table:table-cell>
          <table:table-cell table:style-name="ce4" office:value-type="string">
            <text:p>12900 руб.</text:p>
          </table:table-cell>
          <table:table-cell table:number-columns-repeated="1017"/>
        </table:table-row>
        <table:table-row table:style-name="ro3">
          <table:table-cell office:value-type="string">
            <text:p>lc6161</text:p>
          </table:table-cell>
          <table:table-cell office:value-type="string">
            <text:p>Источники видеосигнала (ИВС) "eyeSense" для задач распознавания (3-9 м, 24В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990 руб.</text:p>
          </table:table-cell>
          <table:table-cell table:style-name="ce4" office:value-type="string">
            <text:p>12900 руб.</text:p>
          </table:table-cell>
          <table:table-cell table:number-columns-repeated="1017"/>
        </table:table-row>
        <table:table-row table:style-name="ro3">
          <table:table-cell office:value-type="string">
            <text:p>lc6162</text:p>
          </table:table-cell>
          <table:table-cell office:value-type="string">
            <text:p>Источники видеосигнала (ИВС) "eyeSense" для задач распознавания (3-9 м, 220В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990 руб.</text:p>
          </table:table-cell>
          <table:table-cell table:style-name="ce4" office:value-type="string">
            <text:p>12900 руб.</text:p>
          </table:table-cell>
          <table:table-cell table:number-columns-repeated="1017"/>
        </table:table-row>
        <table:table-row table:style-name="ro3">
          <table:table-cell office:value-type="string">
            <text:p>lc6163</text:p>
          </table:table-cell>
          <table:table-cell office:value-type="string">
            <text:p>Источники видеосигнала (ИВС) "eyeSense" для задач распознавания <text:s/>(3-9 м, 12В (D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8990 руб.</text:p>
          </table:table-cell>
          <table:table-cell table:style-name="ce4" office:value-type="string">
            <text:p>18900 руб.</text:p>
          </table:table-cell>
          <table:table-cell table:number-columns-repeated="1017"/>
        </table:table-row>
        <table:table-row table:style-name="ro3">
          <table:table-cell office:value-type="string">
            <text:p>lc6164</text:p>
          </table:table-cell>
          <table:table-cell office:value-type="string">
            <text:p>Источники видеосигнала (ИВС) "eyeSense" для задач распознавания (3-9 м, 24В (AC), ИК-прожектор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990 руб.</text:p>
          </table:table-cell>
          <table:table-cell table:style-name="ce4" office:value-type="string">
            <text:p>18900 руб.</text:p>
          </table:table-cell>
          <table:table-cell table:number-columns-repeated="1017"/>
        </table:table-row>
        <table:table-row table:style-name="ro3">
          <table:table-cell office:value-type="string">
            <text:p>lc6165</text:p>
          </table:table-cell>
          <table:table-cell office:value-type="string">
            <text:p>Источники видеосигнала (ИВС) "eyeSense" для задач распознавания (3-9 м, 220В (A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8990 руб.</text:p>
          </table:table-cell>
          <table:table-cell table:style-name="ce4" office:value-type="string">
            <text:p>18900 руб.</text:p>
          </table:table-cell>
          <table:table-cell table:number-columns-repeated="1017"/>
        </table:table-row>
        <table:table-row table:style-name="ro3">
          <table:table-cell office:value-type="string">
            <text:p>lc6166</text:p>
          </table:table-cell>
          <table:table-cell office:value-type="string">
            <text:p>Источники видеосигнала (ИВС) "eyeSense" для задач распознавания (3-15 м, 12В (D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490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6168</text:p>
          </table:table-cell>
          <table:table-cell office:value-type="string">
            <text:p>Источники видеосигнала (ИВС) "eyeSense" для задач распознавания (3-15 м, 220В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490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6169</text:p>
          </table:table-cell>
          <table:table-cell office:value-type="string">
            <text:p>Источники видеосигнала (ИВС) "eyeSense" для задач распознавания (3-15 м, 12В (D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0990 руб.</text:p>
          </table:table-cell>
          <table:table-cell table:style-name="ce4" office:value-type="string">
            <text:p>20900 руб.</text:p>
          </table:table-cell>
          <table:table-cell table:number-columns-repeated="1017"/>
        </table:table-row>
        <table:table-row table:style-name="ro3">
          <table:table-cell office:value-type="string">
            <text:p>lc6170</text:p>
          </table:table-cell>
          <table:table-cell office:value-type="string">
            <text:p>Источники видеосигнала (ИВС) "eyeSense" для задач распознавания (3-15 м, 24В (A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0990 руб.</text:p>
          </table:table-cell>
          <table:table-cell table:style-name="ce4" office:value-type="string">
            <text:p>20900 руб.</text:p>
          </table:table-cell>
          <table:table-cell table:number-columns-repeated="1017"/>
        </table:table-row>
        <table:table-row table:style-name="ro3">
          <table:table-cell office:value-type="string">
            <text:p>lc6171</text:p>
          </table:table-cell>
          <table:table-cell office:value-type="string">
            <text:p>Источники видеосигнала (ИВС) "eyeSense" для задач распознавания (3-15 м, 220В (A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0990 руб.</text:p>
          </table:table-cell>
          <table:table-cell table:style-name="ce4" office:value-type="string">
            <text:p>20900 руб.</text:p>
          </table:table-cell>
          <table:table-cell table:number-columns-repeated="1017"/>
        </table:table-row>
        <table:table-row table:style-name="ro3">
          <table:table-cell office:value-type="string">
            <text:p>lc6172</text:p>
          </table:table-cell>
          <table:table-cell office:value-type="string">
            <text:p>Источники видеосигнала (ИВС) "eyeSense" для задач распознавания (3-75 м, 12В (D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5990 руб.</text:p>
          </table:table-cell>
          <table:table-cell table:style-name="ce4" office:value-type="string">
            <text:p>15900 руб.</text:p>
          </table:table-cell>
          <table:table-cell table:number-columns-repeated="1017"/>
        </table:table-row>
        <table:table-row table:style-name="ro3">
          <table:table-cell office:value-type="string">
            <text:p>lc6174</text:p>
          </table:table-cell>
          <table:table-cell office:value-type="string">
            <text:p>Источники видеосигнала (ИВС) "eyeSense" для задач распознавания (3-75 м, 220В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5990 руб.</text:p>
          </table:table-cell>
          <table:table-cell table:style-name="ce4" office:value-type="string">
            <text:p>15900 руб.</text:p>
          </table:table-cell>
          <table:table-cell table:number-columns-repeated="1017"/>
        </table:table-row>
        <table:table-row table:style-name="ro3">
          <table:table-cell office:value-type="string">
            <text:p>lc6175</text:p>
          </table:table-cell>
          <table:table-cell office:value-type="string">
            <text:p>Источники видеосигнала (ИВС) "eyeSense" для задач распознавания (3-75 м, 12В (D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2490 руб.</text:p>
          </table:table-cell>
          <table:table-cell table:style-name="ce4" office:value-type="string">
            <text:p>22400 руб.</text:p>
          </table:table-cell>
          <table:table-cell table:number-columns-repeated="1017"/>
        </table:table-row>
        <table:table-row table:style-name="ro3">
          <table:table-cell office:value-type="string">
            <text:p>lc6176</text:p>
          </table:table-cell>
          <table:table-cell office:value-type="string">
            <text:p>Источники видеосигнала (ИВС) "eyeSense" для задач распознавания (3-75 м, 24В (A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2490 руб.</text:p>
          </table:table-cell>
          <table:table-cell table:style-name="ce4" office:value-type="string">
            <text:p>22400 руб.</text:p>
          </table:table-cell>
          <table:table-cell table:number-columns-repeated="1017"/>
        </table:table-row>
        <table:table-row table:style-name="ro3">
          <table:table-cell office:value-type="string">
            <text:p>lc6177</text:p>
          </table:table-cell>
          <table:table-cell office:value-type="string">
            <text:p>Источники видеосигнала (ИВС) "eyeSense" для задач распознавания (3-75 м, 220В (AC), ИК-прожектор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2490 руб.</text:p>
          </table:table-cell>
          <table:table-cell table:style-name="ce4" office:value-type="string">
            <text:p>22400 руб.</text:p>
          </table:table-cell>
          <table:table-cell table:number-columns-repeated="1017"/>
        </table:table-row>
        <table:table-row table:style-name="ro3">
          <table:table-cell office:value-type="string">
            <text:p>lc6178</text:p>
          </table:table-cell>
          <table:table-cell office:value-type="string">
            <text:p>Источники видеосигнала (ИВС) "eyeSense" для задач распознавания (3-15 м, 12В (DC) или 24B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990 руб.</text:p>
          </table:table-cell>
          <table:table-cell table:style-name="ce4" office:value-type="string">
            <text:p>14950 руб.</text:p>
          </table:table-cell>
          <table:table-cell table:number-columns-repeated="1017"/>
        </table:table-row>
        <table:table-row table:style-name="ro3">
          <table:table-cell office:value-type="string">
            <text:p>lc6179</text:p>
          </table:table-cell>
          <table:table-cell office:value-type="string">
            <text:p>Источники видеосигнала (ИВС) "eyeSense" для задач распознавания (10-40 м, 12В (DC) или 24B (AC)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990 руб.</text:p>
          </table:table-cell>
          <table:table-cell table:style-name="ce4" office:value-type="string">
            <text:p>199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Дистрибутив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OpenSolari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043</text:p>
          </table:table-cell>
          <table:table-cell office:value-type="string">
            <text:p>OpenSolaris 2009.06 для платформы x86 (1CD)</text:p>
          </table:table-cell>
          <table:table-cell office:value-type="string">
            <text:p>Ultra-BOX</text:p>
          </table:table-cell>
          <table:table-cell office:value-type="string">
            <text:p>Solari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Linbox Rescue Server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821</text:p>
          </table:table-cell>
          <table:table-cell office:value-type="string">
            <text:p>Пакет начальной поддержки Linbox Rescue Server ("LRS Starter Kit")</text:p>
          </table:table-cell>
          <table:table-cell office:value-type="string">
            <text:p>Услуга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9000 руб.</text:p>
          </table:table-cell>
          <table:table-cell table:style-name="ce4" office:value-type="string">
            <text:p>94050 руб.</text:p>
          </table:table-cell>
          <table:table-cell table:number-columns-repeated="1017"/>
        </table:table-row>
        <table:table-row table:style-name="ro3">
          <table:table-cell office:value-type="string">
            <text:p>lc2821</text:p>
          </table:table-cell>
          <table:table-cell office:value-type="string">
            <text:p>Пакет начальной поддержки Linbox Rescue Server ("LRS Starter Kit")</text:p>
          </table:table-cell>
          <table:table-cell office:value-type="string">
            <text:p>Услуга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9000 руб.</text:p>
          </table:table-cell>
          <table:table-cell table:style-name="ce4" office:value-type="string">
            <text:p>940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 до 10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90 руб.</text:p>
          </table:table-cell>
          <table:table-cell table:style-name="ce4" office:value-type="string">
            <text:p>152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1 до 24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90 руб.</text:p>
          </table:table-cell>
          <table:table-cell table:style-name="ce4" office:value-type="string">
            <text:p>15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 до 4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50 до 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20 руб.</text:p>
          </table:table-cell>
          <table:table-cell table:style-name="ce4" office:value-type="string">
            <text:p>13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00 до 24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10 руб.</text:p>
          </table:table-cell>
          <table:table-cell table:style-name="ce4" office:value-type="string">
            <text:p>12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0 до 9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1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000 до 24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00 руб.</text:p>
          </table:table-cell>
          <table:table-cell table:style-name="ce4" office:value-type="string">
            <text:p>10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00 до 5000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00 руб.</text:p>
          </table:table-cell>
          <table:table-cell table:style-name="ce4" office:value-type="string">
            <text:p>7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VMware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VMware vSphe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894</text:p>
          </table:table-cell>
          <table:table-cell office:value-type="string">
            <text:p>VMware vSphere 4. Полное руководство</text:p>
          </table:table-cell>
          <table:table-cell/>
          <table:table-cell office:value-type="string">
            <text:p>VMwar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1130 руб.</text:p>
          </table:table-cell>
          <table:table-cell table:style-name="ce4" office:value-type="string">
            <text:p>112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VMware View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VMware Workstation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истрибутивы Linu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893</text:p>
          </table:table-cell>
          <table:table-cell office:value-type="string">
            <text:p>ALT Linux 4.0 Server</text:p>
          </table:table-cell>
          <table:table-cell office:value-type="string">
            <text:p>BOX</text:p>
          </table:table-cell>
          <table:table-cell office:value-type="string">
            <text:p>ALT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800 руб.</text:p>
          </table:table-cell>
          <table:table-cell table:style-name="ce4" office:value-type="string">
            <text:p>4320 руб.</text:p>
          </table:table-cell>
          <table:table-cell table:number-columns-repeated="1017"/>
        </table:table-row>
        <table:table-row table:style-name="ro3">
          <table:table-cell office:value-type="string">
            <text:p>lc1594</text:p>
          </table:table-cell>
          <table:table-cell office:value-type="string">
            <text:p>Mandriva Flash 2008.1 (Mandriva Linux на 2GB USB накопителе)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50 руб.</text:p>
          </table:table-cell>
          <table:table-cell table:style-name="ce4" office:value-type="string">
            <text:p>1035 руб.</text:p>
          </table:table-cell>
          <table:table-cell table:number-columns-repeated="1017"/>
        </table:table-row>
        <table:table-row table:style-name="ro3">
          <table:table-cell office:value-type="string">
            <text:p>lc1919</text:p>
          </table:table-cell>
          <table:table-cell office:value-type="string">
            <text:p>Freespire 2.0 (LiveCD)</text:p>
          </table:table-cell>
          <table:table-cell office:value-type="string">
            <text:p>Ultra-Box</text:p>
          </table:table-cell>
          <table:table-cell office:value-type="string">
            <text:p>Freespi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1993</text:p>
          </table:table-cell>
          <table:table-cell office:value-type="string">
            <text:p>SAM Linux Desktop 2007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2011</text:p>
          </table:table-cell>
          <table:table-cell office:value-type="string">
            <text:p>ASPLinux 12 Standard (BOX)</text:p>
          </table:table-cell>
          <table:table-cell office:value-type="string">
            <text:p>BOX</text:p>
          </table:table-cell>
          <table:table-cell office:value-type="string">
            <text:p>ASP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75 руб.</text:p>
          </table:table-cell>
          <table:table-cell table:style-name="ce4" office:value-type="string">
            <text:p>750 руб.</text:p>
          </table:table-cell>
          <table:table-cell table:number-columns-repeated="1017"/>
        </table:table-row>
        <table:table-row table:style-name="ro3">
          <table:table-cell office:value-type="string">
            <text:p>lc2010</text:p>
          </table:table-cell>
          <table:table-cell office:value-type="string">
            <text:p>ASPLinux 12 Greenhorn (DVD)</text:p>
          </table:table-cell>
          <table:table-cell office:value-type="string">
            <text:p>Jewel Case</text:p>
          </table:table-cell>
          <table:table-cell office:value-type="string">
            <text:p>ASPLinux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35 руб.</text:p>
          </table:table-cell>
          <table:table-cell table:number-columns-repeated="1017"/>
        </table:table-row>
        <table:table-row table:style-name="ro3">
          <table:table-cell office:value-type="string">
            <text:p>lc2009</text:p>
          </table:table-cell>
          <table:table-cell office:value-type="string">
            <text:p>ASPLinux 12 Express (DVD)</text:p>
          </table:table-cell>
          <table:table-cell office:value-type="string">
            <text:p>Jewel Case</text:p>
          </table:table-cell>
          <table:table-cell office:value-type="string">
            <text:p>ASPLinux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35 руб.</text:p>
          </table:table-cell>
          <table:table-cell table:number-columns-repeated="1017"/>
        </table:table-row>
        <table:table-row table:style-name="ro3">
          <table:table-cell office:value-type="string">
            <text:p>lc3581</text:p>
          </table:table-cell>
          <table:table-cell office:value-type="string">
            <text:p>Услуга подписки Red Hat Enterprise Linux Server, Standard (4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773 EUR</text:p>
          </table:table-cell>
          <table:table-cell table:style-name="ce4" office:value-type="string">
            <text:p>5484 EUR</text:p>
          </table:table-cell>
          <table:table-cell table:number-columns-repeated="1017"/>
        </table:table-row>
        <table:table-row table:style-name="ro3">
          <table:table-cell office:value-type="string">
            <text:p>lc3580</text:p>
          </table:table-cell>
          <table:table-cell office:value-type="string">
            <text:p>Услуга подписки Red Hat Enterprise Linux Server, Standard (4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63 EUR</text:p>
          </table:table-cell>
          <table:table-cell table:style-name="ce4" office:value-type="string">
            <text:p>2250 EUR</text:p>
          </table:table-cell>
          <table:table-cell table:number-columns-repeated="1017"/>
        </table:table-row>
        <table:table-row table:style-name="ro3">
          <table:table-cell office:value-type="string">
            <text:p>lc3579</text:p>
          </table:table-cell>
          <table:table-cell office:value-type="string">
            <text:p>Услуга подписки Red Hat Enterprise Linux Server, Standard (4 sockets) (Up to 1 guest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847 EUR</text:p>
          </table:table-cell>
          <table:table-cell table:style-name="ce4" office:value-type="string">
            <text:p>3830 EUR</text:p>
          </table:table-cell>
          <table:table-cell table:number-columns-repeated="1017"/>
        </table:table-row>
        <table:table-row table:style-name="ro3">
          <table:table-cell office:value-type="string">
            <text:p>lc3578</text:p>
          </table:table-cell>
          <table:table-cell office:value-type="string">
            <text:p>Услуга подписки Red Hat Enterprise Linux Server, Standard (4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08 EUR</text:p>
          </table:table-cell>
          <table:table-cell table:style-name="ce4" office:value-type="string">
            <text:p>1500 EUR</text:p>
          </table:table-cell>
          <table:table-cell table:number-columns-repeated="1017"/>
        </table:table-row>
        <table:table-row table:style-name="ro3">
          <table:table-cell office:value-type="string">
            <text:p>lc3577</text:p>
          </table:table-cell>
          <table:table-cell office:value-type="string">
            <text:p>Услуга подписки Red Hat Enterprise Linux Server, Standard (1-2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812 EUR</text:p>
          </table:table-cell>
          <table:table-cell table:style-name="ce4" office:value-type="string">
            <text:p>4800 EUR</text:p>
          </table:table-cell>
          <table:table-cell table:number-columns-repeated="1017"/>
        </table:table-row>
        <table:table-row table:style-name="ro3">
          <table:table-cell office:value-type="string">
            <text:p>lc3576</text:p>
          </table:table-cell>
          <table:table-cell office:value-type="string">
            <text:p>Услуга подписки Red Hat Enterprise Linux Server, Standard (1-2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87 EUR</text:p>
          </table:table-cell>
          <table:table-cell table:style-name="ce4" office:value-type="string">
            <text:p>1880 EUR</text:p>
          </table:table-cell>
          <table:table-cell table:number-columns-repeated="1017"/>
        </table:table-row>
        <table:table-row table:style-name="ro3">
          <table:table-cell office:value-type="string">
            <text:p>lc3572</text:p>
          </table:table-cell>
          <table:table-cell office:value-type="string">
            <text:p>Услуга подписки Red Hat Enterprise Linux Server, Standard (1-2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886 EUR</text:p>
          </table:table-cell>
          <table:table-cell table:style-name="ce4" office:value-type="string">
            <text:p>2880 EUR</text:p>
          </table:table-cell>
          <table:table-cell table:number-columns-repeated="1017"/>
        </table:table-row>
        <table:table-row table:style-name="ro3">
          <table:table-cell office:value-type="string">
            <text:p>lc3568</text:p>
          </table:table-cell>
          <table:table-cell office:value-type="string">
            <text:p>Услуга подписки Red Hat Enterprise Linux Server, Standard (1-2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32 EUR</text:p>
          </table:table-cell>
          <table:table-cell table:style-name="ce4" office:value-type="string">
            <text:p>1130 EUR</text:p>
          </table:table-cell>
          <table:table-cell table:number-columns-repeated="1017"/>
        </table:table-row>
        <table:table-row table:style-name="ro3">
          <table:table-cell office:value-type="string">
            <text:p>lc3567</text:p>
          </table:table-cell>
          <table:table-cell office:value-type="string">
            <text:p>Услуга подписки Red Hat Enterprise Linux Server, Standard (1-2 sockets) (Up to 1 guest) 3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923 EUR</text:p>
          </table:table-cell>
          <table:table-cell table:style-name="ce4" office:value-type="string">
            <text:p>1920 EUR</text:p>
          </table:table-cell>
          <table:table-cell table:number-columns-repeated="1017"/>
        </table:table-row>
        <table:table-row table:style-name="ro3">
          <table:table-cell office:value-type="string">
            <text:p>lc3566</text:p>
          </table:table-cell>
          <table:table-cell office:value-type="string">
            <text:p>Услуга подписки Red Hat Enterprise Linux Server, Standard (1-2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54 EUR</text:p>
          </table:table-cell>
          <table:table-cell table:style-name="ce4" office:value-type="string">
            <text:p>750 EUR</text:p>
          </table:table-cell>
          <table:table-cell table:number-columns-repeated="1017"/>
        </table:table-row>
        <table:table-row table:style-name="ro3">
          <table:table-cell office:value-type="string">
            <text:p>lc3562</text:p>
          </table:table-cell>
          <table:table-cell office:value-type="string">
            <text:p>Услуга подписки Red Hat Enterprise Linux Server, Self-support (1-2 sockets) (Up to 1 guest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40 EUR</text:p>
          </table:table-cell>
          <table:table-cell table:style-name="ce4" office:value-type="string">
            <text:p>830 EUR</text:p>
          </table:table-cell>
          <table:table-cell table:number-columns-repeated="1017"/>
        </table:table-row>
        <table:table-row table:style-name="ro3">
          <table:table-cell office:value-type="string">
            <text:p>lc3561</text:p>
          </table:table-cell>
          <table:table-cell office:value-type="string">
            <text:p>Услуга подписки Red Hat Enterprise Linux Server, Self-support (1-2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29 EUR</text:p>
          </table:table-cell>
          <table:table-cell table:style-name="ce4" office:value-type="string">
            <text:p>325 EUR</text:p>
          </table:table-cell>
          <table:table-cell table:number-columns-repeated="1017"/>
        </table:table-row>
        <table:table-row table:style-name="ro3">
          <table:table-cell office:value-type="string">
            <text:p>lc3466</text:p>
          </table:table-cell>
          <table:table-cell office:value-type="string">
            <text:p>SimplyMEPIS 8.0 для платформы x86-64 (1C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3465</text:p>
          </table:table-cell>
          <table:table-cell office:value-type="string">
            <text:p>SimplyMEPIS 8.0 для платформы x86 (1C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3138</text:p>
          </table:table-cell>
          <table:table-cell office:value-type="string">
            <text:p>Runtu 3 Desktop x-86 (DVD)</text:p>
          </table:table-cell>
          <table:table-cell office:value-type="string">
            <text:p>Ultra-Box</text:p>
          </table:table-cell>
          <table:table-cell office:value-type="string">
            <text:p>R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3126</text:p>
          </table:table-cell>
          <table:table-cell office:value-type="string">
            <text:p>Eclipse 3.4 (1DVD)</text:p>
          </table:table-cell>
          <table:table-cell office:value-type="string">
            <text:p>Ultra-Box</text:p>
          </table:table-cell>
          <table:table-cell office:value-type="string">
            <text:p>Eclip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3102</text:p>
          </table:table-cell>
          <table:table-cell office:value-type="string">
            <text:p>ASPLinux 12 Carbon (обновления) (1DVD)</text:p>
          </table:table-cell>
          <table:table-cell office:value-type="string">
            <text:p>Slim Box</text:p>
          </table:table-cell>
          <table:table-cell office:value-type="string">
            <text:p>ASPLinux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15 руб.</text:p>
          </table:table-cell>
          <table:table-cell table:number-columns-repeated="1017"/>
        </table:table-row>
        <table:table-row table:style-name="ro3">
          <table:table-cell office:value-type="string">
            <text:p>lc2925</text:p>
          </table:table-cell>
          <table:table-cell office:value-type="string">
            <text:p>Набор для центра компетенции Mandriva Linux</text:p>
          </table:table-cell>
          <table:table-cell office:value-type="string">
            <text:p>Ultra-Box 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00 руб.</text:p>
          </table:table-cell>
          <table:table-cell table:style-name="ce4" office:value-type="string">
            <text:p>9500 руб.</text:p>
          </table:table-cell>
          <table:table-cell table:number-columns-repeated="1017"/>
        </table:table-row>
        <table:table-row table:style-name="ro3">
          <table:table-cell office:value-type="string">
            <text:p>lc3582</text:p>
          </table:table-cell>
          <table:table-cell office:value-type="string">
            <text:p>Услуга подписки Red Hat Enterprise Linux Server, Standard (4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74 EUR</text:p>
          </table:table-cell>
          <table:table-cell table:style-name="ce4" office:value-type="string">
            <text:p>3585 EUR</text:p>
          </table:table-cell>
          <table:table-cell table:number-columns-repeated="1017"/>
        </table:table-row>
        <table:table-row table:style-name="ro3">
          <table:table-cell office:value-type="string">
            <text:p>lc3595</text:p>
          </table:table-cell>
          <table:table-cell office:value-type="string">
            <text:p>Услуга подписки Red Hat Enterprise Linux Server, Standard (4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624 EUR</text:p>
          </table:table-cell>
          <table:table-cell table:style-name="ce4" office:value-type="string">
            <text:p>9145 EUR</text:p>
          </table:table-cell>
          <table:table-cell table:number-columns-repeated="1017"/>
        </table:table-row>
        <table:table-row table:style-name="ro3">
          <table:table-cell office:value-type="string">
            <text:p>lc3596</text:p>
          </table:table-cell>
          <table:table-cell office:value-type="string">
            <text:p>Услуга подписки Red Hat Enterprise Linux Server, Standard (8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017 EUR</text:p>
          </table:table-cell>
          <table:table-cell table:style-name="ce4" office:value-type="string">
            <text:p>2866 EUR</text:p>
          </table:table-cell>
          <table:table-cell table:number-columns-repeated="1017"/>
        </table:table-row>
        <table:table-row table:style-name="ro3">
          <table:table-cell office:value-type="string">
            <text:p>lc3597</text:p>
          </table:table-cell>
          <table:table-cell office:value-type="string">
            <text:p>Услуга подписки Red Hat Enterprise Linux Server, Standard (8 sockets) (Up to 1 guest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694 EUR</text:p>
          </table:table-cell>
          <table:table-cell table:style-name="ce4" office:value-type="string">
            <text:p>7309 EUR</text:p>
          </table:table-cell>
          <table:table-cell table:number-columns-repeated="1017"/>
        </table:table-row>
        <table:table-row table:style-name="ro3">
          <table:table-cell office:value-type="string">
            <text:p>lc4202</text:p>
          </table:table-cell>
          <table:table-cell office:value-type="string">
            <text:p>SUSE Linux Enterprise Desktop 11 для платформы i386 (1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4203</text:p>
          </table:table-cell>
          <table:table-cell office:value-type="string">
            <text:p>SUSE Linux Enterprise Desktop 11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4204</text:p>
          </table:table-cell>
          <table:table-cell office:value-type="string">
            <text:p>SUSE Linux Enterprise Server 11 для платформы i386 (2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4205</text:p>
          </table:table-cell>
          <table:table-cell office:value-type="string">
            <text:p>SUSE Linux Enterprise Server 11 для платформы x86-64 (2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040</text:p>
          </table:table-cell>
          <table:table-cell office:value-type="string">
            <text:p>Услуга подписки Red Hat Enterprise Linux Server, Standard (8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528 EUR</text:p>
          </table:table-cell>
          <table:table-cell table:style-name="ce4" office:value-type="string">
            <text:p>4302 EUR</text:p>
          </table:table-cell>
          <table:table-cell table:number-columns-repeated="1017"/>
        </table:table-row>
        <table:table-row table:style-name="ro3">
          <table:table-cell office:value-type="string">
            <text:p>lc6042</text:p>
          </table:table-cell>
          <table:table-cell office:value-type="string">
            <text:p>Услуга подписки Red Hat Enterprise Linux Server, Standard (8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549 EUR</text:p>
          </table:table-cell>
          <table:table-cell table:style-name="ce4" office:value-type="string">
            <text:p>7172 EUR</text:p>
          </table:table-cell>
          <table:table-cell table:number-columns-repeated="1017"/>
        </table:table-row>
        <table:table-row table:style-name="ro3">
          <table:table-cell office:value-type="string">
            <text:p>lc6043</text:p>
          </table:table-cell>
          <table:table-cell office:value-type="string">
            <text:p>Услуга подписки Red Hat Enterprise Linux Server, Standard (8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9248 EUR</text:p>
          </table:table-cell>
          <table:table-cell table:style-name="ce4" office:value-type="string">
            <text:p>18286 EUR</text:p>
          </table:table-cell>
          <table:table-cell table:number-columns-repeated="1017"/>
        </table:table-row>
        <table:table-row table:style-name="ro3">
          <table:table-cell office:value-type="string">
            <text:p>lc5045</text:p>
          </table:table-cell>
          <table:table-cell office:value-type="string">
            <text:p>25 дисков Mandriva One (1CD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750 руб.</text:p>
          </table:table-cell>
          <table:table-cell table:number-columns-repeated="1017"/>
        </table:table-row>
        <table:table-row table:style-name="ro3">
          <table:table-cell office:value-type="string">
            <text:p>lc5032</text:p>
          </table:table-cell>
          <table:table-cell office:value-type="string">
            <text:p>Полное руководство пользователя Red Hat Enterprise Linux + дистрибутив Centos 5.5</text:p>
          </table:table-cell>
          <table:table-cell/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90 руб.</text:p>
          </table:table-cell>
          <table:table-cell table:number-columns-repeated="1017"/>
        </table:table-row>
        <table:table-row table:style-name="ro3">
          <table:table-cell office:value-type="string">
            <text:p>lc6041</text:p>
          </table:table-cell>
          <table:table-cell office:value-type="string">
            <text:p>Услуга подписки Red Hat Enterprise Linux Server, Standard (8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545 EUR</text:p>
          </table:table-cell>
          <table:table-cell table:style-name="ce4" office:value-type="string">
            <text:p>10968 EUR</text:p>
          </table:table-cell>
          <table:table-cell table:number-columns-repeated="1017"/>
        </table:table-row>
        <table:table-row table:style-name="ro3">
          <table:table-cell office:value-type="string">
            <text:p>lc5266</text:p>
          </table:table-cell>
          <table:table-cell office:value-type="string">
            <text:p>Сертифицированный ФСТЭК Mandriva 2008 Spring Powerpack на 10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70000 руб.</text:p>
          </table:table-cell>
          <table:table-cell table:style-name="ce4" office:value-type="string">
            <text:p>265000 руб.</text:p>
          </table:table-cell>
          <table:table-cell table:number-columns-repeated="1017"/>
        </table:table-row>
        <table:table-row table:style-name="ro3">
          <table:table-cell office:value-type="string">
            <text:p>lc5265</text:p>
          </table:table-cell>
          <table:table-cell office:value-type="string">
            <text:p>Сертифицированный ФСТЭК Mandriva 2008 Spring Powerpack на 5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500 руб.</text:p>
          </table:table-cell>
          <table:table-cell table:style-name="ce4" office:value-type="string">
            <text:p>135000 руб.</text:p>
          </table:table-cell>
          <table:table-cell table:number-columns-repeated="1017"/>
        </table:table-row>
        <table:table-row table:style-name="ro3">
          <table:table-cell office:value-type="string">
            <text:p>lc5264</text:p>
          </table:table-cell>
          <table:table-cell office:value-type="string">
            <text:p>Сертифицированный ФСТЭК Mandriva 2008 Spring Powerpack на 25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0000 руб.</text:p>
          </table:table-cell>
          <table:table-cell table:style-name="ce4" office:value-type="string">
            <text:p>69000 руб.</text:p>
          </table:table-cell>
          <table:table-cell table:number-columns-repeated="1017"/>
        </table:table-row>
        <table:table-row table:style-name="ro3">
          <table:table-cell office:value-type="string">
            <text:p>lc5263</text:p>
          </table:table-cell>
          <table:table-cell office:value-type="string">
            <text:p>Сертифицированный ФСТЭК Mandriva 2008 Spring Powerpack на 10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8500 руб.</text:p>
          </table:table-cell>
          <table:table-cell table:style-name="ce4" office:value-type="string">
            <text:p>28000 руб.</text:p>
          </table:table-cell>
          <table:table-cell table:number-columns-repeated="1017"/>
        </table:table-row>
        <table:table-row table:style-name="ro3">
          <table:table-cell office:value-type="string">
            <text:p>lc5262</text:p>
          </table:table-cell>
          <table:table-cell office:value-type="string">
            <text:p>Сертифицированный ФСТЭК Mandriva 2008 Spring Powerpack на 5 рабочих мест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500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579</text:p>
          </table:table-cell>
          <table:table-cell office:value-type="string">
            <text:p>Комплект программного обеспечения Mandriva Linux и EduMandriva для школ</text:p>
          </table:table-cell>
          <table:table-cell office:value-type="string">
            <text:p>BOX 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400 руб.</text:p>
          </table:table-cell>
          <table:table-cell table:number-columns-repeated="1017"/>
        </table:table-row>
        <table:table-row table:style-name="ro3">
          <table:table-cell office:value-type="string">
            <text:p>lc5540</text:p>
          </table:table-cell>
          <table:table-cell office:value-type="string">
            <text:p>Книга полное руководство Mandriva Linux + дистрибутив Mandriva Free 2010.2 для платформы i586 (1DVD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95 руб.</text:p>
          </table:table-cell>
          <table:table-cell table:number-columns-repeated="1017"/>
        </table:table-row>
        <table:table-row table:style-name="ro3">
          <table:table-cell office:value-type="string">
            <text:p>lc2967</text:p>
          </table:table-cell>
          <table:table-cell office:value-type="string">
            <text:p>ALT Linux 4.0 Desktop Professional (Сертифицирован ФСТЭК)</text:p>
          </table:table-cell>
          <table:table-cell office:value-type="string">
            <text:p>DVD-Box </text:p>
          </table:table-cell>
          <table:table-cell office:value-type="string">
            <text:p>ALT Linux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3250 руб.</text:p>
          </table:table-cell>
          <table:table-cell table:number-columns-repeated="1017"/>
        </table:table-row>
        <table:table-row table:style-name="ro3">
          <table:table-cell office:value-type="string">
            <text:p>lc3410</text:p>
          </table:table-cell>
          <table:table-cell office:value-type="string">
            <text:p>Сертифицированный ФСТЭК Mandriva Corporate Server 4.0 Update 3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50 руб.</text:p>
          </table:table-cell>
          <table:table-cell table:style-name="ce4" office:value-type="string">
            <text:p>9800 руб.</text:p>
          </table:table-cell>
          <table:table-cell table:number-columns-repeated="1017"/>
        </table:table-row>
        <table:table-row table:style-name="ro3">
          <table:table-cell office:value-type="string">
            <text:p>lc3409</text:p>
          </table:table-cell>
          <table:table-cell office:value-type="string">
            <text:p>Сертифицированный ФСТЭК Mandriva Flash 2008.1 (на 4GB USB накопителе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900 руб.</text:p>
          </table:table-cell>
          <table:table-cell table:style-name="ce4" office:value-type="string">
            <text:p>4750 руб.</text:p>
          </table:table-cell>
          <table:table-cell table:number-columns-repeated="1017"/>
        </table:table-row>
        <table:table-row table:style-name="ro3">
          <table:table-cell office:value-type="string">
            <text:p>lc3408</text:p>
          </table:table-cell>
          <table:table-cell office:value-type="string">
            <text:p>Сертифицированный ФСТЭК Mandriva 2008 Spring Powerpack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990 руб.</text:p>
          </table:table-cell>
          <table:table-cell table:style-name="ce4" office:value-type="string">
            <text:p>4900 руб.</text:p>
          </table:table-cell>
          <table:table-cell table:number-columns-repeated="1017"/>
        </table:table-row>
        <table:table-row table:style-name="ro3">
          <table:table-cell office:value-type="string">
            <text:p>lc5570</text:p>
          </table:table-cell>
          <table:table-cell office:value-type="string">
            <text:p>Услуга подписки на Mandriva Enterprise Server 5 на 1 год, базов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300 руб.</text:p>
          </table:table-cell>
          <table:table-cell table:style-name="ce4" office:value-type="string">
            <text:p>13000 руб.</text:p>
          </table:table-cell>
          <table:table-cell table:number-columns-repeated="1017"/>
        </table:table-row>
        <table:table-row table:style-name="ro3">
          <table:table-cell office:value-type="string">
            <text:p>lc5571</text:p>
          </table:table-cell>
          <table:table-cell office:value-type="string">
            <text:p>Услуга подписки на Mandriva Enterprise Server 5 на 3 года, базовый уровень (с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4800 руб.</text:p>
          </table:table-cell>
          <table:table-cell table:style-name="ce4" office:value-type="string">
            <text:p>34000 руб.</text:p>
          </table:table-cell>
          <table:table-cell table:number-columns-repeated="1017"/>
        </table:table-row>
        <table:table-row table:style-name="ro3">
          <table:table-cell office:value-type="string">
            <text:p>lc5575</text:p>
          </table:table-cell>
          <table:table-cell office:value-type="string">
            <text:p>Услуга подписки на Mandriva Enterprise Server 5 на 1 год, стандартн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800 руб.</text:p>
          </table:table-cell>
          <table:table-cell table:style-name="ce4" office:value-type="string">
            <text:p>22000 руб.</text:p>
          </table:table-cell>
          <table:table-cell table:number-columns-repeated="1017"/>
        </table:table-row>
        <table:table-row table:style-name="ro3">
          <table:table-cell office:value-type="string">
            <text:p>lc5576</text:p>
          </table:table-cell>
          <table:table-cell office:value-type="string">
            <text:p>Услуга подписки на Mandriva Enterprise Server 5 на 3 года, стандартн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1300 руб.</text:p>
          </table:table-cell>
          <table:table-cell table:style-name="ce4" office:value-type="string">
            <text:p>60000 руб.</text:p>
          </table:table-cell>
          <table:table-cell table:number-columns-repeated="1017"/>
        </table:table-row>
        <table:table-row table:style-name="ro3">
          <table:table-cell office:value-type="string">
            <text:p>lc5580</text:p>
          </table:table-cell>
          <table:table-cell office:value-type="string">
            <text:p>Mandriva Academie</text:p>
          </table:table-cell>
          <table:table-cell office:value-type="string">
            <text:p>BOX 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5000 руб.</text:p>
          </table:table-cell>
          <table:table-cell table:style-name="ce4" office:value-type="string">
            <text:p>93000 руб.</text:p>
          </table:table-cell>
          <table:table-cell table:number-columns-repeated="1017"/>
        </table:table-row>
        <table:table-row table:style-name="ro3">
          <table:table-cell office:value-type="string">
            <text:p>lc5600</text:p>
          </table:table-cell>
          <table:table-cell office:value-type="string">
            <text:p>Ubuntu 10.04 LTS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01</text:p>
          </table:table-cell>
          <table:table-cell office:value-type="string">
            <text:p>Ubuntu 10.04 LTS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02</text:p>
          </table:table-cell>
          <table:table-cell office:value-type="string">
            <text:p>Ubuntu 10.04 LTS (DVD-Box)</text:p>
          </table:table-cell>
          <table:table-cell office:value-type="string">
            <text:p>DVD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00 руб.</text:p>
          </table:table-cell>
          <table:table-cell table:style-name="ce4" office:value-type="string">
            <text:p>1200 руб.</text:p>
          </table:table-cell>
          <table:table-cell table:number-columns-repeated="1017"/>
        </table:table-row>
        <table:table-row table:style-name="ro3">
          <table:table-cell office:value-type="string">
            <text:p>lc5603</text:p>
          </table:table-cell>
          <table:table-cell office:value-type="string">
            <text:p>Ubuntu Server 10.04 LTS (DVD-Box)</text:p>
          </table:table-cell>
          <table:table-cell office:value-type="string">
            <text:p>DVD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0 руб.</text:p>
          </table:table-cell>
          <table:table-cell table:style-name="ce4" office:value-type="string">
            <text:p>4500 руб.</text:p>
          </table:table-cell>
          <table:table-cell table:number-columns-repeated="1017"/>
        </table:table-row>
        <table:table-row table:style-name="ro3">
          <table:table-cell office:value-type="string">
            <text:p>lc5604</text:p>
          </table:table-cell>
          <table:table-cell office:value-type="string">
            <text:p>Kubuntu 10.04 LTS для платформы i386 (1DVD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05</text:p>
          </table:table-cell>
          <table:table-cell office:value-type="string">
            <text:p>Kubuntu 10.04 LTS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05</text:p>
          </table:table-cell>
          <table:table-cell office:value-type="string">
            <text:p>Kubuntu 10.04 LTS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33</text:p>
          </table:table-cell>
          <table:table-cell office:value-type="string">
            <text:p>Acronis Backup &amp; Recovery 10 Server for Linux incl. AAP. От 1 до 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7296 руб.</text:p>
          </table:table-cell>
          <table:table-cell table:style-name="ce4" office:value-type="string">
            <text:p>26614 руб.</text:p>
          </table:table-cell>
          <table:table-cell table:number-columns-repeated="1017"/>
        </table:table-row>
        <table:table-row table:style-name="ro3">
          <table:table-cell office:value-type="string">
            <text:p>lc5633</text:p>
          </table:table-cell>
          <table:table-cell office:value-type="string">
            <text:p>Acronis Backup &amp; Recovery 10 Server for Linux incl. AAP. От 10 до 24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5112 руб.</text:p>
          </table:table-cell>
          <table:table-cell table:style-name="ce4" office:value-type="string">
            <text:p>24484 руб.</text:p>
          </table:table-cell>
          <table:table-cell table:number-columns-repeated="1017"/>
        </table:table-row>
        <table:table-row table:style-name="ro3">
          <table:table-cell office:value-type="string">
            <text:p>lc5633</text:p>
          </table:table-cell>
          <table:table-cell office:value-type="string">
            <text:p>Acronis Backup &amp; Recovery 10 Server for Linux incl. AAP. От 25 до 4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3202 руб.</text:p>
          </table:table-cell>
          <table:table-cell table:style-name="ce4" office:value-type="string">
            <text:p>22622 руб.</text:p>
          </table:table-cell>
          <table:table-cell table:number-columns-repeated="1017"/>
        </table:table-row>
        <table:table-row table:style-name="ro3">
          <table:table-cell office:value-type="string">
            <text:p>lc5634</text:p>
          </table:table-cell>
          <table:table-cell office:value-type="string">
            <text:p>Acronis Backup &amp; Recovery 10 Server for Linux incl. AAS. От 1 до 9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6401 руб.</text:p>
          </table:table-cell>
          <table:table-cell table:style-name="ce4" office:value-type="string">
            <text:p>25741 руб.</text:p>
          </table:table-cell>
          <table:table-cell table:number-columns-repeated="1017"/>
        </table:table-row>
        <table:table-row table:style-name="ro3">
          <table:table-cell office:value-type="string">
            <text:p>lc5634</text:p>
          </table:table-cell>
          <table:table-cell office:value-type="string">
            <text:p>Acronis Backup &amp; Recovery 10 Server for Linux incl. AAS. От 10 до 24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4289 руб.</text:p>
          </table:table-cell>
          <table:table-cell table:style-name="ce4" office:value-type="string">
            <text:p>23682 руб.</text:p>
          </table:table-cell>
          <table:table-cell table:number-columns-repeated="1017"/>
        </table:table-row>
        <table:table-row table:style-name="ro3">
          <table:table-cell office:value-type="string">
            <text:p>lc5634</text:p>
          </table:table-cell>
          <table:table-cell office:value-type="string">
            <text:p>Acronis Backup &amp; Recovery 10 Server for Linux incl. AAS. От 25 до 49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2441 руб.</text:p>
          </table:table-cell>
          <table:table-cell table:style-name="ce4" office:value-type="string">
            <text:p>21880 руб.</text:p>
          </table:table-cell>
          <table:table-cell table:number-columns-repeated="1017"/>
        </table:table-row>
        <table:table-row table:style-name="ro3">
          <table:table-cell office:value-type="string">
            <text:p>lc5635</text:p>
          </table:table-cell>
          <table:table-cell office:value-type="string">
            <text:p>Acronis Backup &amp; Recovery 10 Server for Linux - Version Upgrade incl. AAS. От 1 до 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7452 руб.</text:p>
          </table:table-cell>
          <table:table-cell table:style-name="ce4" office:value-type="string">
            <text:p>17016 руб.</text:p>
          </table:table-cell>
          <table:table-cell table:number-columns-repeated="1017"/>
        </table:table-row>
        <table:table-row table:style-name="ro3">
          <table:table-cell office:value-type="string">
            <text:p>lc5635</text:p>
          </table:table-cell>
          <table:table-cell office:value-type="string">
            <text:p>Acronis Backup &amp; Recovery 10 Server for Linux - Version Upgrade incl. AAS. От 10 до 24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6055 руб.</text:p>
          </table:table-cell>
          <table:table-cell table:style-name="ce4" office:value-type="string">
            <text:p>15654 руб.</text:p>
          </table:table-cell>
          <table:table-cell table:number-columns-repeated="1017"/>
        </table:table-row>
        <table:table-row table:style-name="ro3">
          <table:table-cell office:value-type="string">
            <text:p>lc5635</text:p>
          </table:table-cell>
          <table:table-cell office:value-type="string">
            <text:p>Acronis Backup &amp; Recovery 10 Server for Linux - Version Upgrade incl. AAS. От 25 до 4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4834 руб.</text:p>
          </table:table-cell>
          <table:table-cell table:style-name="ce4" office:value-type="string">
            <text:p>14463 руб.</text:p>
          </table:table-cell>
          <table:table-cell table:number-columns-repeated="1017"/>
        </table:table-row>
        <table:table-row table:style-name="ro3">
          <table:table-cell office:value-type="string">
            <text:p>lc5636</text:p>
          </table:table-cell>
          <table:table-cell office:value-type="string">
            <text:p>Acronis Backup &amp; Recovery 10 Server for Linux - Version Upgrade incl. AAP. От 1 до 9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8347 руб.</text:p>
          </table:table-cell>
          <table:table-cell table:style-name="ce4" office:value-type="string">
            <text:p>17888 руб.</text:p>
          </table:table-cell>
          <table:table-cell table:number-columns-repeated="1017"/>
        </table:table-row>
        <table:table-row table:style-name="ro3">
          <table:table-cell office:value-type="string">
            <text:p>lc5636</text:p>
          </table:table-cell>
          <table:table-cell office:value-type="string">
            <text:p>Acronis Backup &amp; Recovery 10 Server for Linux - Version Upgrade incl. AAP. От 10 до 24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6879 руб.</text:p>
          </table:table-cell>
          <table:table-cell table:style-name="ce4" office:value-type="string">
            <text:p>16457 руб.</text:p>
          </table:table-cell>
          <table:table-cell table:number-columns-repeated="1017"/>
        </table:table-row>
        <table:table-row table:style-name="ro3">
          <table:table-cell office:value-type="string">
            <text:p>lc5636</text:p>
          </table:table-cell>
          <table:table-cell office:value-type="string">
            <text:p>Acronis Backup &amp; Recovery 10 Server for Linux - Version Upgrade incl. AAP. От 25 до 49</text:p>
          </table:table-cell>
          <table:table-cell office:value-type="string">
            <text:p>Электронная версия 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5595 руб.</text:p>
          </table:table-cell>
          <table:table-cell table:style-name="ce4" office:value-type="string">
            <text:p>15205 руб.</text:p>
          </table:table-cell>
          <table:table-cell table:number-columns-repeated="1017"/>
        </table:table-row>
        <table:table-row table:style-name="ro3">
          <table:table-cell office:value-type="string">
            <text:p>lc5637</text:p>
          </table:table-cell>
          <table:table-cell office:value-type="string">
            <text:p>Acronis Backup &amp; Recovery 10 Server for Linux - Maint. Upgrade AAS to AAP. От 1 до 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95 руб.</text:p>
          </table:table-cell>
          <table:table-cell table:style-name="ce4" office:value-type="string">
            <text:p>873 руб.</text:p>
          </table:table-cell>
          <table:table-cell table:number-columns-repeated="1017"/>
        </table:table-row>
        <table:table-row table:style-name="ro3">
          <table:table-cell office:value-type="string">
            <text:p>lc5637</text:p>
          </table:table-cell>
          <table:table-cell office:value-type="string">
            <text:p>Acronis Backup &amp; Recovery 10 Server for Linux - Maint. Upgrade AAS to AAP. От 10 до 24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23 руб.</text:p>
          </table:table-cell>
          <table:table-cell table:style-name="ce4" office:value-type="string">
            <text:p>803 руб.</text:p>
          </table:table-cell>
          <table:table-cell table:number-columns-repeated="1017"/>
        </table:table-row>
        <table:table-row table:style-name="ro3">
          <table:table-cell office:value-type="string">
            <text:p>lc5637</text:p>
          </table:table-cell>
          <table:table-cell office:value-type="string">
            <text:p>Acronis Backup &amp; Recovery 10 Server for Linux - Maint. Upgrade AAS to AAP. От 25 до 4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61 руб.</text:p>
          </table:table-cell>
          <table:table-cell table:style-name="ce4" office:value-type="string">
            <text:p>742 руб.</text:p>
          </table:table-cell>
          <table:table-cell table:number-columns-repeated="1017"/>
        </table:table-row>
        <table:table-row table:style-name="ro3">
          <table:table-cell office:value-type="string">
            <text:p>lc5638</text:p>
          </table:table-cell>
          <table:table-cell office:value-type="string">
            <text:p>Acronis Backup &amp; Recovery 10 Server for Linux - Renewal AAS. От 1 до 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027 руб.</text:p>
          </table:table-cell>
          <table:table-cell table:style-name="ce4" office:value-type="string">
            <text:p>3926 руб.</text:p>
          </table:table-cell>
          <table:table-cell table:number-columns-repeated="1017"/>
        </table:table-row>
        <table:table-row table:style-name="ro3">
          <table:table-cell office:value-type="string">
            <text:p>lc5638</text:p>
          </table:table-cell>
          <table:table-cell office:value-type="string">
            <text:p>Acronis Backup &amp; Recovery 10 Server for Linux - Renewal AAS. От 10 до 24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3705 руб.</text:p>
          </table:table-cell>
          <table:table-cell table:style-name="ce4" office:value-type="string">
            <text:p>3612 руб.</text:p>
          </table:table-cell>
          <table:table-cell table:number-columns-repeated="1017"/>
        </table:table-row>
        <table:table-row table:style-name="ro3">
          <table:table-cell office:value-type="string">
            <text:p>lc5638</text:p>
          </table:table-cell>
          <table:table-cell office:value-type="string">
            <text:p>Acronis Backup &amp; Recovery 10 Server for Linux - Renewal AAS. От 25 до 4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3423 руб.</text:p>
          </table:table-cell>
          <table:table-cell table:style-name="ce4" office:value-type="string">
            <text:p>3337 руб.</text:p>
          </table:table-cell>
          <table:table-cell table:number-columns-repeated="1017"/>
        </table:table-row>
        <table:table-row table:style-name="ro3">
          <table:table-cell office:value-type="string">
            <text:p>lc5639</text:p>
          </table:table-cell>
          <table:table-cell office:value-type="string">
            <text:p>Acronis Backup &amp; Recovery 10 Server for Linux - Renewal AAP. От 1 до 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922 руб.</text:p>
          </table:table-cell>
          <table:table-cell table:style-name="ce4" office:value-type="string">
            <text:p>4799 руб.</text:p>
          </table:table-cell>
          <table:table-cell table:number-columns-repeated="1017"/>
        </table:table-row>
        <table:table-row table:style-name="ro3">
          <table:table-cell office:value-type="string">
            <text:p>lc5639</text:p>
          </table:table-cell>
          <table:table-cell office:value-type="string">
            <text:p>Acronis Backup &amp; Recovery 10 Server for Linux - Renewal AAP. От 10 до 24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529 руб.</text:p>
          </table:table-cell>
          <table:table-cell table:style-name="ce4" office:value-type="string">
            <text:p>4416 руб.</text:p>
          </table:table-cell>
          <table:table-cell table:number-columns-repeated="1017"/>
        </table:table-row>
        <table:table-row table:style-name="ro3">
          <table:table-cell office:value-type="string">
            <text:p>lc5639</text:p>
          </table:table-cell>
          <table:table-cell office:value-type="string">
            <text:p>Acronis Backup &amp; Recovery 10 Server for Linux - Renewal AAP. От 25 до 49</text:p>
          </table:table-cell>
          <table:table-cell office:value-type="string">
            <text:p>Электронная версия</text:p>
          </table:table-cell>
          <table:table-cell office:value-type="string">
            <text:p>Acroni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184 руб.</text:p>
          </table:table-cell>
          <table:table-cell table:style-name="ce4" office:value-type="string">
            <text:p>4080 руб.</text:p>
          </table:table-cell>
          <table:table-cell table:number-columns-repeated="1017"/>
        </table:table-row>
        <table:table-row table:style-name="ro3">
          <table:table-cell office:value-type="string">
            <text:p>lc5640</text:p>
          </table:table-cell>
          <table:table-cell office:value-type="string">
            <text:p>Mandriva 2010 Spring One Gnome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641</text:p>
          </table:table-cell>
          <table:table-cell office:value-type="string">
            <text:p>Mandriva 2010 Spring One KDE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642</text:p>
          </table:table-cell>
          <table:table-cell office:value-type="string">
            <text:p>Mandriva 2010 Spring Free для платформы i586 (1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645</text:p>
          </table:table-cell>
          <table:table-cell office:value-type="string">
            <text:p>Альт Линукс 5.0 Школьный (BOX)</text:p>
          </table:table-cell>
          <table:table-cell office:value-type="string">
            <text:p>BOX</text:p>
          </table:table-cell>
          <table:table-cell office:value-type="string">
            <text:p>ALT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450 руб.</text:p>
          </table:table-cell>
          <table:table-cell table:number-columns-repeated="1017"/>
        </table:table-row>
        <table:table-row table:style-name="ro3">
          <table:table-cell office:value-type="string">
            <text:p>lc5646</text:p>
          </table:table-cell>
          <table:table-cell office:value-type="string">
            <text:p>Альт Линукс 5.0 Ковчег (BOX)</text:p>
          </table:table-cell>
          <table:table-cell office:value-type="string">
            <text:p>BOX </text:p>
          </table:table-cell>
          <table:table-cell office:value-type="string">
            <text:p>ALT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0 руб.</text:p>
          </table:table-cell>
          <table:table-cell table:style-name="ce4" office:value-type="string">
            <text:p>1390 руб.</text:p>
          </table:table-cell>
          <table:table-cell table:number-columns-repeated="1017"/>
        </table:table-row>
        <table:table-row table:style-name="ro3">
          <table:table-cell office:value-type="string">
            <text:p>lc5681</text:p>
          </table:table-cell>
          <table:table-cell office:value-type="string">
            <text:p>CentOS 5.5 для платформы i386 (1DVD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682</text:p>
          </table:table-cell>
          <table:table-cell office:value-type="string">
            <text:p>CentOS 5.5 для платформы x86-64 (2DVD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5695</text:p>
          </table:table-cell>
          <table:table-cell office:value-type="string">
            <text:p>Интернет шлюз "GET-Inet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400 руб.</text:p>
          </table:table-cell>
          <table:table-cell table:style-name="ce4" office:value-type="string">
            <text:p>8300 руб.</text:p>
          </table:table-cell>
          <table:table-cell table:number-columns-repeated="1017"/>
        </table:table-row>
        <table:table-row table:style-name="ro3">
          <table:table-cell office:value-type="string">
            <text:p>lc5696</text:p>
          </table:table-cell>
          <table:table-cell office:value-type="string">
            <text:p>Почтовый сервер "GET-Mail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400 руб.</text:p>
          </table:table-cell>
          <table:table-cell table:style-name="ce4" office:value-type="string">
            <text:p>9300 руб.</text:p>
          </table:table-cell>
          <table:table-cell table:number-columns-repeated="1017"/>
        </table:table-row>
        <table:table-row table:style-name="ro3">
          <table:table-cell office:value-type="string">
            <text:p>lc5697</text:p>
          </table:table-cell>
          <table:table-cell office:value-type="string">
            <text:p>Файловый сервер "GET-File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1400 руб.</text:p>
          </table:table-cell>
          <table:table-cell table:style-name="ce4" office:value-type="string">
            <text:p>11300 руб.</text:p>
          </table:table-cell>
          <table:table-cell table:number-columns-repeated="1017"/>
        </table:table-row>
        <table:table-row table:style-name="ro3">
          <table:table-cell office:value-type="string">
            <text:p>lc5698</text:p>
          </table:table-cell>
          <table:table-cell office:value-type="string">
            <text:p>Терминальный сервер "GET-Term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2400 руб.</text:p>
          </table:table-cell>
          <table:table-cell table:style-name="ce4" office:value-type="string">
            <text:p>12300 руб.</text:p>
          </table:table-cell>
          <table:table-cell table:number-columns-repeated="1017"/>
        </table:table-row>
        <table:table-row table:style-name="ro3">
          <table:table-cell office:value-type="string">
            <text:p>lc5699</text:p>
          </table:table-cell>
          <table:table-cell office:value-type="string">
            <text:p>Рабочее место бухгалтера "GET-Count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800 руб.</text:p>
          </table:table-cell>
          <table:table-cell table:style-name="ce4" office:value-type="string">
            <text:p>1750 руб.</text:p>
          </table:table-cell>
          <table:table-cell table:number-columns-repeated="1017"/>
        </table:table-row>
        <table:table-row table:style-name="ro3">
          <table:table-cell office:value-type="string">
            <text:p>lc5700</text:p>
          </table:table-cell>
          <table:table-cell office:value-type="string">
            <text:p>Рабочее место юриста "GET-Pravo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800 руб.</text:p>
          </table:table-cell>
          <table:table-cell table:style-name="ce4" office:value-type="string">
            <text:p>1750 руб.</text:p>
          </table:table-cell>
          <table:table-cell table:number-columns-repeated="1017"/>
        </table:table-row>
        <table:table-row table:style-name="ro3">
          <table:table-cell office:value-type="string">
            <text:p>lc5701</text:p>
          </table:table-cell>
          <table:table-cell office:value-type="string">
            <text:p>Рабочее место менеджера "GET-Work+.biz" с поддержкой приложений Windows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800 руб.</text:p>
          </table:table-cell>
          <table:table-cell table:style-name="ce4" office:value-type="string">
            <text:p>1750 руб.</text:p>
          </table:table-cell>
          <table:table-cell table:number-columns-repeated="1017"/>
        </table:table-row>
        <table:table-row table:style-name="ro3">
          <table:table-cell office:value-type="string">
            <text:p>lc5702</text:p>
          </table:table-cell>
          <table:table-cell office:value-type="string">
            <text:p>Рабочее место менеджера "GET-Work.biz" на 5 рабочих мест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400 руб.</text:p>
          </table:table-cell>
          <table:table-cell table:style-name="ce4" office:value-type="string">
            <text:p>2300 руб.</text:p>
          </table:table-cell>
          <table:table-cell table:number-columns-repeated="1017"/>
        </table:table-row>
        <table:table-row table:style-name="ro3">
          <table:table-cell office:value-type="string">
            <text:p>lc5703</text:p>
          </table:table-cell>
          <table:table-cell office:value-type="string">
            <text:p>Терминальный сервер <text:s/>"GET-Term+.biz"</text:p>
          </table:table-cell>
          <table:table-cell office:value-type="string">
            <text:p>BOX</text:p>
          </table:table-cell>
          <table:table-cell office:value-type="string">
            <text:p>LinuxWizar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9400 руб.</text:p>
          </table:table-cell>
          <table:table-cell table:style-name="ce4" office:value-type="string">
            <text:p>19300 руб.</text:p>
          </table:table-cell>
          <table:table-cell table:number-columns-repeated="1017"/>
        </table:table-row>
        <table:table-row table:style-name="ro3">
          <table:table-cell office:value-type="string">
            <text:p>lc5709</text:p>
          </table:table-cell>
          <table:table-cell office:value-type="string">
            <text:p>Mandriva 2010 Spring Free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48</text:p>
          </table:table-cell>
          <table:table-cell office:value-type="string">
            <text:p>Zenwalk GNU/Linux 6.4 (1CD)</text:p>
          </table:table-cell>
          <table:table-cell office:value-type="string">
            <text:p>Ultra-Box</text:p>
          </table:table-cell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818</text:p>
          </table:table-cell>
          <table:table-cell office:value-type="string">
            <text:p>Slackware Linux 13.1 для платформы x86 (1DVD)</text:p>
          </table:table-cell>
          <table:table-cell office:value-type="string">
            <text:p>Ultra-Box</text:p>
          </table:table-cell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750</text:p>
          </table:table-cell>
          <table:table-cell office:value-type="string">
            <text:p>Ubuntu Studio 10.04 для платформы i386 (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751</text:p>
          </table:table-cell>
          <table:table-cell office:value-type="string">
            <text:p>Ubuntu Studio 10.04 для платформы x86-64 (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757</text:p>
          </table:table-cell>
          <table:table-cell office:value-type="string">
            <text:p>Arch Linux 2010.05 для платформы i686 (1CD)</text:p>
          </table:table-cell>
          <table:table-cell office:value-type="string">
            <text:p>Ultra-Box</text:p>
          </table:table-cell>
          <table:table-cell office:value-type="string">
            <text:p>Arch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758</text:p>
          </table:table-cell>
          <table:table-cell office:value-type="string">
            <text:p>Arch Linux 2010.05 для платформы x86-64 (1CD)</text:p>
          </table:table-cell>
          <table:table-cell office:value-type="string">
            <text:p>Ultra-Box</text:p>
          </table:table-cell>
          <table:table-cell office:value-type="string">
            <text:p>Arch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819</text:p>
          </table:table-cell>
          <table:table-cell office:value-type="string">
            <text:p>Slackware Linux 13.1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822</text:p>
          </table:table-cell>
          <table:table-cell office:value-type="string">
            <text:p>Sabayon Linux 5.3 для платформы x86 (1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823</text:p>
          </table:table-cell>
          <table:table-cell office:value-type="string">
            <text:p>Sabayon Linux 5.3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27</text:p>
          </table:table-cell>
          <table:table-cell office:value-type="string">
            <text:p>Fedora 14 для платформы i386 (1DVD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28</text:p>
          </table:table-cell>
          <table:table-cell office:value-type="string">
            <text:p>Fedora 14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14</text:p>
          </table:table-cell>
          <table:table-cell office:value-type="string">
            <text:p>Linux Mint 10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00</text:p>
          </table:table-cell>
          <table:table-cell office:value-type="string">
            <text:p>Meego 1.1 Linuxcenter Edition (DVD-Box) (тех. поддержка 6 месяцев)</text:p>
          </table:table-cell>
          <table:table-cell office:value-type="string">
            <text:p>DVD-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00 руб.</text:p>
          </table:table-cell>
          <table:table-cell table:style-name="ce4" office:value-type="string">
            <text:p>1170 руб.</text:p>
          </table:table-cell>
          <table:table-cell table:number-columns-repeated="1017"/>
        </table:table-row>
        <table:table-row table:style-name="ro3">
          <table:table-cell office:value-type="string">
            <text:p>lc5945</text:p>
          </table:table-cell>
          <table:table-cell office:value-type="string">
            <text:p>Edubuntu 10.10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946</text:p>
          </table:table-cell>
          <table:table-cell office:value-type="string">
            <text:p>Edubuntu 10.10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978</text:p>
          </table:table-cell>
          <table:table-cell office:value-type="string">
            <text:p>Ubuntu 10.10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979</text:p>
          </table:table-cell>
          <table:table-cell office:value-type="string">
            <text:p>Ubuntu 10.10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01</text:p>
          </table:table-cell>
          <table:table-cell office:value-type="string">
            <text:p>Meego 1.1 Linuxcenter Edition (DVD-Box) (тех. поддержка 12 месяцев)</text:p>
          </table:table-cell>
          <table:table-cell office:value-type="string">
            <text:p>DVD-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100 руб.</text:p>
          </table:table-cell>
          <table:table-cell table:style-name="ce4" office:value-type="string">
            <text:p>1890 руб.</text:p>
          </table:table-cell>
          <table:table-cell table:number-columns-repeated="1017"/>
        </table:table-row>
        <table:table-row table:style-name="ro3">
          <table:table-cell office:value-type="string">
            <text:p>lc6003</text:p>
          </table:table-cell>
          <table:table-cell office:value-type="string">
            <text:p>Kubuntu 10.10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04</text:p>
          </table:table-cell>
          <table:table-cell office:value-type="string">
            <text:p>Kubuntu 10.10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15</text:p>
          </table:table-cell>
          <table:table-cell office:value-type="string">
            <text:p>Linux Mint 10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31</text:p>
          </table:table-cell>
          <table:table-cell office:value-type="string">
            <text:p>Mandriva 2010.2 One KDE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6032</text:p>
          </table:table-cell>
          <table:table-cell office:value-type="string">
            <text:p>Mandriva 2010.2 One Gnome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6033</text:p>
          </table:table-cell>
          <table:table-cell office:value-type="string">
            <text:p>Mandriva 2010.2 Free для платформы i586 (1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034</text:p>
          </table:table-cell>
          <table:table-cell office:value-type="string">
            <text:p>Mandriva 2010.2 Free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044</text:p>
          </table:table-cell>
          <table:table-cell office:value-type="string">
            <text:p>Услуга подписки Red Hat Enterprise Linux Server, Premium (1-2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26 EUR</text:p>
          </table:table-cell>
          <table:table-cell table:style-name="ce4" office:value-type="string">
            <text:p>1200 EUR</text:p>
          </table:table-cell>
          <table:table-cell table:number-columns-repeated="1017"/>
        </table:table-row>
        <table:table-row table:style-name="ro3">
          <table:table-cell office:value-type="string">
            <text:p>lc6045</text:p>
          </table:table-cell>
          <table:table-cell office:value-type="string">
            <text:p>Услуга подписки Red Hat Enterprise Linux Server, Premium (1-2 sockets) (Up to 1 guest) 3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127 EUR</text:p>
          </table:table-cell>
          <table:table-cell table:style-name="ce4" office:value-type="string">
            <text:p>2971 EUR</text:p>
          </table:table-cell>
          <table:table-cell table:number-columns-repeated="1017"/>
        </table:table-row>
        <table:table-row table:style-name="ro3">
          <table:table-cell office:value-type="string">
            <text:p>lc6046</text:p>
          </table:table-cell>
          <table:table-cell office:value-type="string">
            <text:p>Услуга подписки Red Hat Enterprise Linux Server, Premium (1-2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40 EUR</text:p>
          </table:table-cell>
          <table:table-cell table:style-name="ce4" office:value-type="string">
            <text:p>1800 EUR</text:p>
          </table:table-cell>
          <table:table-cell table:number-columns-repeated="1017"/>
        </table:table-row>
        <table:table-row table:style-name="ro3">
          <table:table-cell office:value-type="string">
            <text:p>lc6047</text:p>
          </table:table-cell>
          <table:table-cell office:value-type="string">
            <text:p>Услуга подписки Red Hat Enterprise Linux Server, Premium (1-2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692 EUR</text:p>
          </table:table-cell>
          <table:table-cell table:style-name="ce4" office:value-type="string">
            <text:p>4457 EUR</text:p>
          </table:table-cell>
          <table:table-cell table:number-columns-repeated="1017"/>
        </table:table-row>
        <table:table-row table:style-name="ro3">
          <table:table-cell office:value-type="string">
            <text:p>lc6048</text:p>
          </table:table-cell>
          <table:table-cell office:value-type="string">
            <text:p>Услуга подписки Red Hat Enterprise Linux Server, Premium (1-2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067 EUR</text:p>
          </table:table-cell>
          <table:table-cell table:style-name="ce4" office:value-type="string">
            <text:p>2914 EUR</text:p>
          </table:table-cell>
          <table:table-cell table:number-columns-repeated="1017"/>
        </table:table-row>
        <table:table-row table:style-name="ro3">
          <table:table-cell office:value-type="string">
            <text:p>lc6049</text:p>
          </table:table-cell>
          <table:table-cell office:value-type="string">
            <text:p>Услуга подписки Red Hat Enterprise Linux Server, Premium (1-2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821 EUR</text:p>
          </table:table-cell>
          <table:table-cell table:style-name="ce4" office:value-type="string">
            <text:p>7430 EUR</text:p>
          </table:table-cell>
          <table:table-cell table:number-columns-repeated="1017"/>
        </table:table-row>
        <table:table-row table:style-name="ro3">
          <table:table-cell office:value-type="string">
            <text:p>lc6050</text:p>
          </table:table-cell>
          <table:table-cell office:value-type="string">
            <text:p>Услуга подписки Red Hat Enterprise Linux Server, Premium (4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2 EUR</text:p>
          </table:table-cell>
          <table:table-cell table:style-name="ce4" office:value-type="string">
            <text:p>2329 EUR</text:p>
          </table:table-cell>
          <table:table-cell table:number-columns-repeated="1017"/>
        </table:table-row>
        <table:table-row table:style-name="ro3">
          <table:table-cell office:value-type="string">
            <text:p>lc6051</text:p>
          </table:table-cell>
          <table:table-cell office:value-type="string">
            <text:p>Услуга подписки Red Hat Enterprise Linux Server, Premium (4 sockets) (Up to 1 guest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254 EUR</text:p>
          </table:table-cell>
          <table:table-cell table:style-name="ce4" office:value-type="string">
            <text:p>5941 EUR</text:p>
          </table:table-cell>
          <table:table-cell table:number-columns-repeated="1017"/>
        </table:table-row>
        <table:table-row table:style-name="ro3">
          <table:table-cell office:value-type="string">
            <text:p>lc6052</text:p>
          </table:table-cell>
          <table:table-cell office:value-type="string">
            <text:p>Услуга подписки Red Hat Enterprise Linux Server, Premium (4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679 EUR</text:p>
          </table:table-cell>
          <table:table-cell table:style-name="ce4" office:value-type="string">
            <text:p>3495 EUR</text:p>
          </table:table-cell>
          <table:table-cell table:number-columns-repeated="1017"/>
        </table:table-row>
        <table:table-row table:style-name="ro3">
          <table:table-cell office:value-type="string">
            <text:p>lc6053</text:p>
          </table:table-cell>
          <table:table-cell office:value-type="string">
            <text:p>Услуга подписки Red Hat Enterprise Linux Server, Premium (4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383 EUR</text:p>
          </table:table-cell>
          <table:table-cell table:style-name="ce4" office:value-type="string">
            <text:p>8914 EUR</text:p>
          </table:table-cell>
          <table:table-cell table:number-columns-repeated="1017"/>
        </table:table-row>
        <table:table-row table:style-name="ro3">
          <table:table-cell office:value-type="string">
            <text:p>lc6054</text:p>
          </table:table-cell>
          <table:table-cell office:value-type="string">
            <text:p>Услуга подписки Red Hat Enterprise Linux Server, Premium (4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134 EUR</text:p>
          </table:table-cell>
          <table:table-cell table:style-name="ce4" office:value-type="string">
            <text:p>5827 EUR</text:p>
          </table:table-cell>
          <table:table-cell table:number-columns-repeated="1017"/>
        </table:table-row>
        <table:table-row table:style-name="ro3">
          <table:table-cell office:value-type="string">
            <text:p>lc6055</text:p>
          </table:table-cell>
          <table:table-cell office:value-type="string">
            <text:p>Услуга подписки Red Hat Enterprise Linux Server, Premium (4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642 EUR</text:p>
          </table:table-cell>
          <table:table-cell table:style-name="ce4" office:value-type="string">
            <text:p>14860 EUR</text:p>
          </table:table-cell>
          <table:table-cell table:number-columns-repeated="1017"/>
        </table:table-row>
        <table:table-row table:style-name="ro3">
          <table:table-cell office:value-type="string">
            <text:p>lc6056</text:p>
          </table:table-cell>
          <table:table-cell office:value-type="string">
            <text:p>Услуга подписки Red Hat Enterprise Linux Server, Premium (8 sockets) (Up to 1 guest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905 EUR</text:p>
          </table:table-cell>
          <table:table-cell table:style-name="ce4" office:value-type="string">
            <text:p>4660 EUR</text:p>
          </table:table-cell>
          <table:table-cell table:number-columns-repeated="1017"/>
        </table:table-row>
        <table:table-row table:style-name="ro3">
          <table:table-cell office:value-type="string">
            <text:p>lc6057</text:p>
          </table:table-cell>
          <table:table-cell office:value-type="string">
            <text:p>Услуга подписки Red Hat Enterprise Linux Server, Premium (8 sockets) (Up to 1 guest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508 EUR</text:p>
          </table:table-cell>
          <table:table-cell table:style-name="ce4" office:value-type="string">
            <text:p>11883 EUR</text:p>
          </table:table-cell>
          <table:table-cell table:number-columns-repeated="1017"/>
        </table:table-row>
        <table:table-row table:style-name="ro3">
          <table:table-cell office:value-type="string">
            <text:p>lc6058</text:p>
          </table:table-cell>
          <table:table-cell office:value-type="string">
            <text:p>Услуга подписки Red Hat Enterprise Linux Server, Premium (8 sockets) (Up to 4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360 EUR</text:p>
          </table:table-cell>
          <table:table-cell table:style-name="ce4" office:value-type="string">
            <text:p>6992 EUR</text:p>
          </table:table-cell>
          <table:table-cell table:number-columns-repeated="1017"/>
        </table:table-row>
        <table:table-row table:style-name="ro3">
          <table:table-cell office:value-type="string">
            <text:p>lc6059</text:p>
          </table:table-cell>
          <table:table-cell office:value-type="string">
            <text:p>Услуга подписки Red Hat Enterprise Linux Server, Premium (8 sockets) (Up to 4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767 EUR</text:p>
          </table:table-cell>
          <table:table-cell table:style-name="ce4" office:value-type="string">
            <text:p>17829 EUR</text:p>
          </table:table-cell>
          <table:table-cell table:number-columns-repeated="1017"/>
        </table:table-row>
        <table:table-row table:style-name="ro3">
          <table:table-cell office:value-type="string">
            <text:p>lc6060</text:p>
          </table:table-cell>
          <table:table-cell office:value-type="string">
            <text:p>Услуга подписки Red Hat Enterprise Linux Server, Premium (8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269 EUR</text:p>
          </table:table-cell>
          <table:table-cell table:style-name="ce4" office:value-type="string">
            <text:p>11656 EUR</text:p>
          </table:table-cell>
          <table:table-cell table:number-columns-repeated="1017"/>
        </table:table-row>
        <table:table-row table:style-name="ro3">
          <table:table-cell office:value-type="string">
            <text:p>lc6061</text:p>
          </table:table-cell>
          <table:table-cell office:value-type="string">
            <text:p>Услуга подписки Red Hat Enterprise Linux Server, Premium (8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1284 EUR</text:p>
          </table:table-cell>
          <table:table-cell table:style-name="ce4" office:value-type="string">
            <text:p>29720 EUR</text:p>
          </table:table-cell>
          <table:table-cell table:number-columns-repeated="1017"/>
        </table:table-row>
        <table:table-row table:style-name="ro3">
          <table:table-cell office:value-type="string">
            <text:p>lc6062</text:p>
          </table:table-cell>
          <table:table-cell office:value-type="string">
            <text:p>Услуга подписки Red Hat Enterprise Linux for SAP applications, Premium (1-2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067 EUR</text:p>
          </table:table-cell>
          <table:table-cell table:style-name="ce4" office:value-type="string">
            <text:p>2914 EUR</text:p>
          </table:table-cell>
          <table:table-cell table:number-columns-repeated="1017"/>
        </table:table-row>
        <table:table-row table:style-name="ro3">
          <table:table-cell office:value-type="string">
            <text:p>lc6063</text:p>
          </table:table-cell>
          <table:table-cell office:value-type="string">
            <text:p>Услуга подписки Red Hat Enterprise Linux for SAP applications, Premium (1-2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821 EUR</text:p>
          </table:table-cell>
          <table:table-cell table:style-name="ce4" office:value-type="string">
            <text:p>7430 EUR</text:p>
          </table:table-cell>
          <table:table-cell table:number-columns-repeated="1017"/>
        </table:table-row>
        <table:table-row table:style-name="ro3">
          <table:table-cell office:value-type="string">
            <text:p>lc6064</text:p>
          </table:table-cell>
          <table:table-cell office:value-type="string">
            <text:p>Услуга подписки Red Hat Enterprise Linux for SAP applications, Premium (4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134 EUR</text:p>
          </table:table-cell>
          <table:table-cell table:style-name="ce4" office:value-type="string">
            <text:p>5827 EUR</text:p>
          </table:table-cell>
          <table:table-cell table:number-columns-repeated="1017"/>
        </table:table-row>
        <table:table-row table:style-name="ro3">
          <table:table-cell office:value-type="string">
            <text:p>lc6065</text:p>
          </table:table-cell>
          <table:table-cell office:value-type="string">
            <text:p>Услуга подписки Red Hat Enterprise Linux for SAP applications, Premium (4 sockets) (Unlimited gues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642 EUR</text:p>
          </table:table-cell>
          <table:table-cell table:style-name="ce4" office:value-type="string">
            <text:p>14860 EUR</text:p>
          </table:table-cell>
          <table:table-cell table:number-columns-repeated="1017"/>
        </table:table-row>
        <table:table-row table:style-name="ro3">
          <table:table-cell office:value-type="string">
            <text:p>lc6066</text:p>
          </table:table-cell>
          <table:table-cell office:value-type="string">
            <text:p>Услуга подписки Red Hat Enterprise Linux for SAP applications, Premium (8 sockets) (Unlimited gues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269 EUR</text:p>
          </table:table-cell>
          <table:table-cell table:style-name="ce4" office:value-type="string">
            <text:p>11656 EUR</text:p>
          </table:table-cell>
          <table:table-cell table:number-columns-repeated="1017"/>
        </table:table-row>
        <table:table-row table:style-name="ro3">
          <table:table-cell office:value-type="string">
            <text:p>lc6067</text:p>
          </table:table-cell>
          <table:table-cell office:value-type="string">
            <text:p>Услуга подписки Red Hat Enterprise Linux for SAP applications, Premium (8 sockets) (Unlimited guests) 3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1284 EUR</text:p>
          </table:table-cell>
          <table:table-cell table:style-name="ce4" office:value-type="string">
            <text:p>29720 EUR</text:p>
          </table:table-cell>
          <table:table-cell table:number-columns-repeated="1017"/>
        </table:table-row>
        <table:table-row table:style-name="ro3">
          <table:table-cell office:value-type="string">
            <text:p>lc6068</text:p>
          </table:table-cell>
          <table:table-cell office:value-type="string">
            <text:p>Услуга подписки Red Hat Enterprise Linux Desktop, Self-support (1-2 socke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6 EUR</text:p>
          </table:table-cell>
          <table:table-cell table:style-name="ce4" office:value-type="string">
            <text:p>45 EUR</text:p>
          </table:table-cell>
          <table:table-cell table:number-columns-repeated="1017"/>
        </table:table-row>
        <table:table-row table:style-name="ro3">
          <table:table-cell office:value-type="string">
            <text:p>lc6069</text:p>
          </table:table-cell>
          <table:table-cell office:value-type="string">
            <text:p>Услуга подписки Red Hat Enterprise Linux Desktop, Self-support (1-2 socke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8 EUR</text:p>
          </table:table-cell>
          <table:table-cell table:style-name="ce4" office:value-type="string">
            <text:p>116 EUR</text:p>
          </table:table-cell>
          <table:table-cell table:number-columns-repeated="1017"/>
        </table:table-row>
        <table:table-row table:style-name="ro3">
          <table:table-cell office:value-type="string">
            <text:p>lc6070</text:p>
          </table:table-cell>
          <table:table-cell office:value-type="string">
            <text:p>Услуга подписки Red Hat Enterprise Linux Workstation, Self-support (1-2 socke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9 EUR</text:p>
          </table:table-cell>
          <table:table-cell table:style-name="ce4" office:value-type="string">
            <text:p>166 EUR</text:p>
          </table:table-cell>
          <table:table-cell table:number-columns-repeated="1017"/>
        </table:table-row>
        <table:table-row table:style-name="ro3">
          <table:table-cell office:value-type="string">
            <text:p>lc6071</text:p>
          </table:table-cell>
          <table:table-cell office:value-type="string">
            <text:p>Услуга подписки Red Hat Enterprise Linux Workstation, Self-support (1-2 socke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31 EUR</text:p>
          </table:table-cell>
          <table:table-cell table:style-name="ce4" office:value-type="string">
            <text:p>422 EUR</text:p>
          </table:table-cell>
          <table:table-cell table:number-columns-repeated="1017"/>
        </table:table-row>
        <table:table-row table:style-name="ro3">
          <table:table-cell office:value-type="string">
            <text:p>lc6072</text:p>
          </table:table-cell>
          <table:table-cell office:value-type="string">
            <text:p>Услуга подписки Red Hat Enterprise Linux Workstation, Standard (1-2 sockets) 1 year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82 EUR</text:p>
          </table:table-cell>
          <table:table-cell table:style-name="ce4" office:value-type="string">
            <text:p>275 EUR</text:p>
          </table:table-cell>
          <table:table-cell table:number-columns-repeated="1017"/>
        </table:table-row>
        <table:table-row table:style-name="ro3">
          <table:table-cell office:value-type="string">
            <text:p>lc6073</text:p>
          </table:table-cell>
          <table:table-cell office:value-type="string">
            <text:p>Услуга подписки Red Hat Enterprise Linux Workstation, Standard (1-2 sockets) 3 years</text:p>
          </table:table-cell>
          <table:table-cell office:value-type="string">
            <text:p>E-mail</text:p>
          </table:table-cell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720 EUR</text:p>
          </table:table-cell>
          <table:table-cell table:style-name="ce4" office:value-type="string">
            <text:p>700 EUR</text:p>
          </table:table-cell>
          <table:table-cell table:number-columns-repeated="1017"/>
        </table:table-row>
        <table:table-row table:style-name="ro3">
          <table:table-cell office:value-type="string">
            <text:p>lc6080</text:p>
          </table:table-cell>
          <table:table-cell office:value-type="string">
            <text:p>Mandriva Linux 2010.2 Powerpack (DVD-Box)</text:p>
          </table:table-cell>
          <table:table-cell office:value-type="string">
            <text:p>DVD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00 руб.</text:p>
          </table:table-cell>
          <table:table-cell table:style-name="ce4" office:value-type="string">
            <text:p>1170 руб.</text:p>
          </table:table-cell>
          <table:table-cell table:number-columns-repeated="1017"/>
        </table:table-row>
        <table:table-row table:style-name="ro3">
          <table:table-cell office:value-type="string">
            <text:p>lc6136</text:p>
          </table:table-cell>
          <table:table-cell office:value-type="string">
            <text:p>Репозитории Mandriva 2010.2 для платформы i586 (2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6137</text:p>
          </table:table-cell>
          <table:table-cell office:value-type="string">
            <text:p>Репозитории Mandriva 2010.2 для платформы x86-64 (6DV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6099</text:p>
          </table:table-cell>
          <table:table-cell office:value-type="string">
            <text:p>Knoppix 6.4 (1DVD)</text:p>
          </table:table-cell>
          <table:table-cell/>
          <table:table-cell office:value-type="string">
            <text:p>Knoppi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099</text:p>
          </table:table-cell>
          <table:table-cell office:value-type="string">
            <text:p>Knoppix 6.4 (1DVD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40</text:p>
          </table:table-cell>
          <table:table-cell office:value-type="string">
            <text:p>Debian GNU/Linux 6.0.1 для платформы i386 (8DV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40 руб.</text:p>
          </table:table-cell>
          <table:table-cell table:style-name="ce4" office:value-type="string">
            <text:p>800 руб.</text:p>
          </table:table-cell>
          <table:table-cell table:number-columns-repeated="1017"/>
        </table:table-row>
        <table:table-row table:style-name="ro3">
          <table:table-cell office:value-type="string">
            <text:p>lc6141</text:p>
          </table:table-cell>
          <table:table-cell office:value-type="string">
            <text:p>Debian GNU/Linux 6.0.1 для платформы x86-64 (8DV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40 руб.</text:p>
          </table:table-cell>
          <table:table-cell table:style-name="ce4" office:value-type="string">
            <text:p>800 руб.</text:p>
          </table:table-cell>
          <table:table-cell table:number-columns-repeated="1017"/>
        </table:table-row>
        <table:table-row table:style-name="ro3">
          <table:table-cell office:value-type="string">
            <text:p>lc6144</text:p>
          </table:table-cell>
          <table:table-cell office:value-type="string">
            <text:p>Edumandriva 2010.2 для платформы i586 (DVD + 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6190</text:p>
          </table:table-cell>
          <table:table-cell office:value-type="string">
            <text:p>Russian Fedora 14 для платформы i386 (1DVD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91</text:p>
          </table:table-cell>
          <table:table-cell office:value-type="string">
            <text:p>Russian Fedora 14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93</text:p>
          </table:table-cell>
          <table:table-cell office:value-type="string">
            <text:p>Gentoo Linux 11 для платформ x86/ x86-64 (1 Live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94</text:p>
          </table:table-cell>
          <table:table-cell office:value-type="string">
            <text:p>Gentoo Linux 11 для платформ x86-64 (1 Live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97</text:p>
          </table:table-cell>
          <table:table-cell office:value-type="string">
            <text:p>OpenSUSE 11.4 для платформы i586 (1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98</text:p>
          </table:table-cell>
          <table:table-cell office:value-type="string">
            <text:p>OpenSUSE 11.4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06</text:p>
          </table:table-cell>
          <table:table-cell office:value-type="string">
            <text:p>Scientific Linux 6.0 для платформы i386 (2DVD)</text:p>
          </table:table-cell>
          <table:table-cell office:value-type="string">
            <text:p>Ultra-Box</text:p>
          </table:table-cell>
          <table:table-cell office:value-type="string">
            <text:p>Scientific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207</text:p>
          </table:table-cell>
          <table:table-cell office:value-type="string">
            <text:p>Scientific Linux 6.0 для платформы x86-64 (2DVD)</text:p>
          </table:table-cell>
          <table:table-cell office:value-type="string">
            <text:p>Ultra-Box</text:p>
          </table:table-cell>
          <table:table-cell office:value-type="string">
            <text:p>Scientific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208</text:p>
          </table:table-cell>
          <table:table-cell office:value-type="string">
            <text:p>Mandriva Linux 2010.2 Powerpack на 10 рабочих мест (DVD-Box)</text:p>
          </table:table-cell>
          <table:table-cell office:value-type="string">
            <text:p>DVD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500 руб.</text:p>
          </table:table-cell>
          <table:table-cell table:style-name="ce4" office:value-type="string">
            <text:p>5850 руб.</text:p>
          </table:table-cell>
          <table:table-cell table:number-columns-repeated="1017"/>
        </table:table-row>
        <table:table-row table:style-name="ro3">
          <table:table-cell office:value-type="string">
            <text:p>lc6222</text:p>
          </table:table-cell>
          <table:table-cell office:value-type="string">
            <text:p>Mandriva Linux 2010.2 Powerpack на 5 рабочих мест (DVD-Box)</text:p>
          </table:table-cell>
          <table:table-cell office:value-type="string">
            <text:p>DVD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00 руб.</text:p>
          </table:table-cell>
          <table:table-cell table:style-name="ce4" office:value-type="string">
            <text:p>3600 руб.</text:p>
          </table:table-cell>
          <table:table-cell table:number-columns-repeated="1017"/>
        </table:table-row>
        <table:table-row table:style-name="ro3">
          <table:table-cell office:value-type="string">
            <text:p>lc6223</text:p>
          </table:table-cell>
          <table:table-cell office:value-type="string">
            <text:p>Mandriva Linux 2010.2 Powerpack на 20 рабочих мест (DVD-Box)</text:p>
          </table:table-cell>
          <table:table-cell office:value-type="string">
            <text:p>DVD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500 руб.</text:p>
          </table:table-cell>
          <table:table-cell table:style-name="ce4" office:value-type="string">
            <text:p>12000 руб.</text:p>
          </table:table-cell>
          <table:table-cell table:number-columns-repeated="1017"/>
        </table:table-row>
        <table:table-row table:style-name="ro3">
          <table:table-cell office:value-type="string">
            <text:p>lc6228</text:p>
          </table:table-cell>
          <table:table-cell office:value-type="string">
            <text:p>SimplyMEPIS 11.0 для платформы x86 (1DV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229</text:p>
          </table:table-cell>
          <table:table-cell office:value-type="string">
            <text:p>SimplyMEPIS 11.0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30</text:p>
          </table:table-cell>
          <table:table-cell office:value-type="string">
            <text:p>CentOS 5.6 для платформы i386 (1DVD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31</text:p>
          </table:table-cell>
          <table:table-cell office:value-type="string">
            <text:p>CentOS 5.6 для платформы x86-64 (2DVD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234</text:p>
          </table:table-cell>
          <table:table-cell office:value-type="string">
            <text:p>Sabayon Linux 5.5 для платформы x86 (2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235</text:p>
          </table:table-cell>
          <table:table-cell office:value-type="string">
            <text:p>Sabayon Linux 5.5 для платформы amd64 (2DVD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41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236</text:p>
          </table:table-cell>
          <table:table-cell office:value-type="string">
            <text:p>Ubuntu 11.04 для платформы i386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237</text:p>
          </table:table-cell>
          <table:table-cell office:value-type="string">
            <text:p>Ubuntu 11.04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Дистрибутивы BSD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569</text:p>
          </table:table-cell>
          <table:table-cell office:value-type="string">
            <text:p>FreeSBIE 2.0 x86 (1 LIVE C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982</text:p>
          </table:table-cell>
          <table:table-cell office:value-type="string">
            <text:p>NetBSD 5.1 (2CD)</text:p>
          </table:table-cell>
          <table:table-cell office:value-type="string">
            <text:p>Ultra-Box</text:p>
          </table:table-cell>
          <table:table-cell office:value-type="string">
            <text:p>Net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52 руб.</text:p>
          </table:table-cell>
          <table:table-cell table:style-name="ce4" office:value-type="string">
            <text:p>245 руб.</text:p>
          </table:table-cell>
          <table:table-cell table:number-columns-repeated="1017"/>
        </table:table-row>
        <table:table-row table:style-name="ro3">
          <table:table-cell office:value-type="string">
            <text:p>lc5984</text:p>
          </table:table-cell>
          <table:table-cell office:value-type="string">
            <text:p>OpenBSD 4.8 для платформы i386 (1CD)</text:p>
          </table:table-cell>
          <table:table-cell office:value-type="string">
            <text:p>Ultra-Box</text:p>
          </table:table-cell>
          <table:table-cell office:value-type="string">
            <text:p>Open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5985</text:p>
          </table:table-cell>
          <table:table-cell office:value-type="string">
            <text:p>OpenBSD 4.8 для платформы x86-64 (1CD)</text:p>
          </table:table-cell>
          <table:table-cell office:value-type="string">
            <text:p>Ultra-Box</text:p>
          </table:table-cell>
          <table:table-cell office:value-type="string">
            <text:p>Open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6094</text:p>
          </table:table-cell>
          <table:table-cell office:value-type="string">
            <text:p>Frenzy 1.3 (C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6185</text:p>
          </table:table-cell>
          <table:table-cell office:value-type="string">
            <text:p>FreeBSD 8.2 для платформы i386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86</text:p>
          </table:table-cell>
          <table:table-cell office:value-type="string">
            <text:p>FreeBSD 8.2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01</text:p>
          </table:table-cell>
          <table:table-cell office:value-type="string">
            <text:p>DragonFlyBSD 2.8 (2C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55 руб.</text:p>
          </table:table-cell>
          <table:table-cell table:style-name="ce4" office:value-type="string">
            <text:p>245 руб.</text:p>
          </table:table-cell>
          <table:table-cell table:number-columns-repeated="1017"/>
        </table:table-row>
        <table:table-row table:style-name="ro3">
          <table:table-cell office:value-type="string">
            <text:p>lc6202</text:p>
          </table:table-cell>
          <table:table-cell office:value-type="string">
            <text:p>PC-BSD 8.2 для платформы x86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03</text:p>
          </table:table-cell>
          <table:table-cell office:value-type="string">
            <text:p>PC-BSD 8.2 для платформы x86-64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04</text:p>
          </table:table-cell>
          <table:table-cell office:value-type="string">
            <text:p>FreeBSD 7.4 для платформы i386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205</text:p>
          </table:table-cell>
          <table:table-cell office:value-type="string">
            <text:p>FreeBSD 7.4 для платформы amd64 (1DVD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Дистрибутивы HURD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Лицензии и тех.поддержк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Лицензии и купоны на тех.поддержку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 до 10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90 руб.</text:p>
          </table:table-cell>
          <table:table-cell table:style-name="ce4" office:value-type="string">
            <text:p>152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1 до 24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90 руб.</text:p>
          </table:table-cell>
          <table:table-cell table:style-name="ce4" office:value-type="string">
            <text:p>15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 до 4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50 до 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20 руб.</text:p>
          </table:table-cell>
          <table:table-cell table:style-name="ce4" office:value-type="string">
            <text:p>13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00 до 24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10 руб.</text:p>
          </table:table-cell>
          <table:table-cell table:style-name="ce4" office:value-type="string">
            <text:p>12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0 до 9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1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1000 до 2499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00 руб.</text:p>
          </table:table-cell>
          <table:table-cell table:style-name="ce4" office:value-type="string">
            <text:p>1050 руб.</text:p>
          </table:table-cell>
          <table:table-cell table:number-columns-repeated="1017"/>
        </table:table-row>
        <table:table-row table:style-name="ro3">
          <table:table-cell office:value-type="string">
            <text:p>lc5643</text:p>
          </table:table-cell>
          <table:table-cell office:value-type="string">
            <text:p>Лицензии на управляемые рабочие станции для Linbox Rescue Server. От 2500 до 5000</text:p>
          </table:table-cell>
          <table:table-cell office:value-type="string">
            <text:p>Лицензия</text:p>
          </table:table-cell>
          <table:table-cell office:value-type="string">
            <text:p>Linbox Rescue Server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00 руб.</text:p>
          </table:table-cell>
          <table:table-cell table:style-name="ce4" office:value-type="string">
            <text:p>7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Лицензии, документы легализации СПО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653</text:p>
          </table:table-cell>
          <table:table-cell office:value-type="string">
            <text:p>Ubuntu 10.04 LTS для платформы amd64 (1DVD) (Поставляется с лицензионным договором присоединения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54</text:p>
          </table:table-cell>
          <table:table-cell office:value-type="string">
            <text:p>Ubuntu 10.04 LTS для платформы i386 (1DVD) (Поставляется с лицензионным договором присоединения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80</text:p>
          </table:table-cell>
          <table:table-cell office:value-type="string">
            <text:p>Mandriva 2010 Spring Free для платформы i586 (1DVD) (Поставляется с лицензионным договором присоединени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83</text:p>
          </table:table-cell>
          <table:table-cell office:value-type="string">
            <text:p>Mandriva 2010 Spring Free для платформы x86-64 (1DVD) (Поставляется с лицензионным договором присоединени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88</text:p>
          </table:table-cell>
          <table:table-cell office:value-type="string">
            <text:p>OpenSUSE 11.3 для платформы i5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92</text:p>
          </table:table-cell>
          <table:table-cell office:value-type="string">
            <text:p>CentOS 5.5 для платформы i386 (1DVD) (Поставляется с лицензионным договором присоединения)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693</text:p>
          </table:table-cell>
          <table:table-cell office:value-type="string">
            <text:p>CentOS 5.5 для платформы x86-64 (2DVD) (Поставляется с лицензионным договором присоединения)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41 руб.</text:p>
          </table:table-cell>
          <table:table-cell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5947</text:p>
          </table:table-cell>
          <table:table-cell office:value-type="string">
            <text:p>Edubuntu 10.10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948</text:p>
          </table:table-cell>
          <table:table-cell office:value-type="string">
            <text:p>Edubuntu 10.10 для платформы amd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980</text:p>
          </table:table-cell>
          <table:table-cell office:value-type="string">
            <text:p>Ubuntu 10.10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981</text:p>
          </table:table-cell>
          <table:table-cell office:value-type="string">
            <text:p>Ubuntu 10.10 для платформы amd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983</text:p>
          </table:table-cell>
          <table:table-cell office:value-type="string">
            <text:p>NetBSD 5.1 (2C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NetBS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52 руб.</text:p>
          </table:table-cell>
          <table:table-cell table:style-name="ce4" office:value-type="string">
            <text:p>740 руб.</text:p>
          </table:table-cell>
          <table:table-cell table:number-columns-repeated="1017"/>
        </table:table-row>
        <table:table-row table:style-name="ro3">
          <table:table-cell office:value-type="string">
            <text:p>lc6016</text:p>
          </table:table-cell>
          <table:table-cell office:value-type="string">
            <text:p>Linux Mint 10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17</text:p>
          </table:table-cell>
          <table:table-cell office:value-type="string">
            <text:p>Linux Mint 10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29</text:p>
          </table:table-cell>
          <table:table-cell office:value-type="string">
            <text:p>Fedora 14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30</text:p>
          </table:table-cell>
          <table:table-cell office:value-type="string">
            <text:p>Fedora 14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35</text:p>
          </table:table-cell>
          <table:table-cell office:value-type="string">
            <text:p>Mandriva 2010.2 Free для платформы i5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36</text:p>
          </table:table-cell>
          <table:table-cell office:value-type="string">
            <text:p>Mandriva 2010.2 Free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038</text:p>
          </table:table-cell>
          <table:table-cell office:value-type="string">
            <text:p>FreeWin 2011 (сборник свободных программ для ОС Windows) (C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640 руб.</text:p>
          </table:table-cell>
          <table:table-cell table:style-name="ce4" office:value-type="string">
            <text:p>630 руб.</text:p>
          </table:table-cell>
          <table:table-cell table:number-columns-repeated="1017"/>
        </table:table-row>
        <table:table-row table:style-name="ro3">
          <table:table-cell office:value-type="string">
            <text:p>lc6077</text:p>
          </table:table-cell>
          <table:table-cell office:value-type="string">
            <text:p>OpenBSD 4.8 для платформы i386 (1C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OpenBS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640 руб.</text:p>
          </table:table-cell>
          <table:table-cell table:style-name="ce4" office:value-type="string">
            <text:p>630 руб.</text:p>
          </table:table-cell>
          <table:table-cell table:number-columns-repeated="1017"/>
        </table:table-row>
        <table:table-row table:style-name="ro3">
          <table:table-cell office:value-type="string">
            <text:p>lc6078</text:p>
          </table:table-cell>
          <table:table-cell office:value-type="string">
            <text:p>OpenBSD 4.8 для платформы x86-64 (1C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OpenBS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640 руб.</text:p>
          </table:table-cell>
          <table:table-cell table:style-name="ce4" office:value-type="string">
            <text:p>630 руб.</text:p>
          </table:table-cell>
          <table:table-cell table:number-columns-repeated="1017"/>
        </table:table-row>
        <table:table-row table:style-name="ro3">
          <table:table-cell office:value-type="string">
            <text:p>lc6189</text:p>
          </table:table-cell>
          <table:table-cell office:value-type="string">
            <text:p>Russian Fedora 14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225</text:p>
          </table:table-cell>
          <table:table-cell office:value-type="string">
            <text:p>Arch Linux 2010.05 для платформы i686 (1CD) <text:s/>(Поставляется с лицензионным договором присоединения)</text:p>
          </table:table-cell>
          <table:table-cell/>
          <table:table-cell office:value-type="string">
            <text:p>Arch Linux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640 руб.</text:p>
          </table:table-cell>
          <table:table-cell table:style-name="ce4" office:value-type="string">
            <text:p>600 руб.</text:p>
          </table:table-cell>
          <table:table-cell table:number-columns-repeated="1017"/>
        </table:table-row>
        <table:table-row table:style-name="ro3">
          <table:table-cell office:value-type="string">
            <text:p>lc6142</text:p>
          </table:table-cell>
          <table:table-cell office:value-type="string">
            <text:p>Debian GNU/Linux 6.0.1 для платформы i386 (8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340 руб.</text:p>
          </table:table-cell>
          <table:table-cell table:style-name="ce4" office:value-type="string">
            <text:p>1275 руб.</text:p>
          </table:table-cell>
          <table:table-cell table:number-columns-repeated="1017"/>
        </table:table-row>
        <table:table-row table:style-name="ro3">
          <table:table-cell office:value-type="string">
            <text:p>lc6143</text:p>
          </table:table-cell>
          <table:table-cell office:value-type="string">
            <text:p>Debian GNU/Linux 6.0.1 для платформы x86-64 (8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Debian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340 руб.</text:p>
          </table:table-cell>
          <table:table-cell table:style-name="ce4" office:value-type="string">
            <text:p>1275 руб.</text:p>
          </table:table-cell>
          <table:table-cell table:number-columns-repeated="1017"/>
        </table:table-row>
        <table:table-row table:style-name="ro3">
          <table:table-cell office:value-type="string">
            <text:p>lc6145</text:p>
          </table:table-cell>
          <table:table-cell office:value-type="string">
            <text:p>EduMandriva 2010.2 для платформы i586 (DVD + C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50 руб.</text:p>
          </table:table-cell>
          <table:table-cell table:style-name="ce4" office:value-type="string">
            <text:p>905 руб.</text:p>
          </table:table-cell>
          <table:table-cell table:number-columns-repeated="1017"/>
        </table:table-row>
        <table:table-row table:style-name="ro3">
          <table:table-cell office:value-type="string">
            <text:p>lc6184</text:p>
          </table:table-cell>
          <table:table-cell office:value-type="string">
            <text:p>OpenOffice.org 3.3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OpenOffic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87</text:p>
          </table:table-cell>
          <table:table-cell office:value-type="string">
            <text:p>FreeBSD 8.2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88</text:p>
          </table:table-cell>
          <table:table-cell office:value-type="string">
            <text:p>FreeBSD 8.2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reeBSD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92</text:p>
          </table:table-cell>
          <table:table-cell office:value-type="string">
            <text:p>Russian Fedora 14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Fedora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95</text:p>
          </table:table-cell>
          <table:table-cell office:value-type="string">
            <text:p>Gentoo Linux 11 для платформ x86/ x86-64 (1 LiveDVD) <text:s/>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96</text:p>
          </table:table-cell>
          <table:table-cell office:value-type="string">
            <text:p>Gentoo Linux 11 для платформ x86-64 (1 LiveDVD) <text:s/>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Gentoo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199</text:p>
          </table:table-cell>
          <table:table-cell office:value-type="string">
            <text:p>OpenSUSE 11.4 для платформы i5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200</text:p>
          </table:table-cell>
          <table:table-cell office:value-type="string">
            <text:p>OpenSUSE 11.4 для платформы x86-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232</text:p>
          </table:table-cell>
          <table:table-cell office:value-type="string">
            <text:p>CentOS 5.6 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40 руб.</text:p>
          </table:table-cell>
          <table:table-cell table:number-columns-repeated="1017"/>
        </table:table-row>
        <table:table-row table:style-name="ro3">
          <table:table-cell office:value-type="string">
            <text:p>lc6233</text:p>
          </table:table-cell>
          <table:table-cell office:value-type="string">
            <text:p>CentOS 5.6 для платформы x86-64 (2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CentOS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41 руб.</text:p>
          </table:table-cell>
          <table:table-cell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6238</text:p>
          </table:table-cell>
          <table:table-cell office:value-type="string">
            <text:p>Ubuntu 11.04 <text:s/>для платформы i386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6239</text:p>
          </table:table-cell>
          <table:table-cell office:value-type="string">
            <text:p>Ubuntu 11.04 <text:s/>для платформы amd64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Ubuntu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Техническая поддержк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469</text:p>
          </table:table-cell>
          <table:table-cell office:value-type="string">
            <text:p>SUSE Linux Enterprise Server for x86, AMD64 &amp; Intel64 (per Server up to 32CPU Sockets) Priority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544 USD</text:p>
          </table:table-cell>
          <table:table-cell table:style-name="ce4" office:value-type="string">
            <text:p>1467 USD</text:p>
          </table:table-cell>
          <table:table-cell table:number-columns-repeated="1017"/>
        </table:table-row>
        <table:table-row table:style-name="ro3">
          <table:table-cell office:value-type="string">
            <text:p>lc1470</text:p>
          </table:table-cell>
          <table:table-cell office:value-type="string">
            <text:p>SUSE Linux Enterprise Server for x86, AMD64 &amp; Intel64 (per Server up to 32CPU Sockets) Priority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172 USD</text:p>
          </table:table-cell>
          <table:table-cell table:style-name="ce4" office:value-type="string">
            <text:p>3963 USD</text:p>
          </table:table-cell>
          <table:table-cell table:number-columns-repeated="1017"/>
        </table:table-row>
        <table:table-row table:style-name="ro3">
          <table:table-cell office:value-type="string">
            <text:p>lc3560</text:p>
          </table:table-cell>
          <table:table-cell office:value-type="string">
            <text:p>Техническая поддержка на Mandriva Directory Server на 1 год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550 руб.</text:p>
          </table:table-cell>
          <table:table-cell table:style-name="ce4" office:value-type="string">
            <text:p>5270 руб.</text:p>
          </table:table-cell>
          <table:table-cell table:number-columns-repeated="1017"/>
        </table:table-row>
        <table:table-row table:style-name="ro3">
          <table:table-cell office:value-type="string">
            <text:p>lc3250</text:p>
          </table:table-cell>
          <table:table-cell office:value-type="string">
            <text:p>SUSE Linux Enterprise Desktop 10 1-Device 3-Year Subscription</text:p>
          </table:table-cell>
          <table:table-cell office:value-type="string">
            <text:p>E-mail 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39 USD</text:p>
          </table:table-cell>
          <table:table-cell table:style-name="ce4" office:value-type="string">
            <text:p>132 USD</text:p>
          </table:table-cell>
          <table:table-cell table:number-columns-repeated="1017"/>
        </table:table-row>
        <table:table-row table:style-name="ro3">
          <table:table-cell office:value-type="string">
            <text:p>lc3249</text:p>
          </table:table-cell>
          <table:table-cell office:value-type="string">
            <text:p>SUSE Linux Enterprise Desktop 10 1-Device 1-Year Subscription</text:p>
          </table:table-cell>
          <table:table-cell office:value-type="string">
            <text:p>E-mail 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52 USD</text:p>
          </table:table-cell>
          <table:table-cell table:style-name="ce4" office:value-type="string">
            <text:p>49 USD</text:p>
          </table:table-cell>
          <table:table-cell table:number-columns-repeated="1017"/>
        </table:table-row>
        <table:table-row table:style-name="ro3">
          <table:table-cell office:value-type="string">
            <text:p>lc3248</text:p>
          </table:table-cell>
          <table:table-cell office:value-type="string">
            <text:p>SUSE Linux Enterprise Server for x86, AMD64 &amp; Intel64 (per Server up to 32CPU Sockets) Standard 3-Year Subscription</text:p>
          </table:table-cell>
          <table:table-cell office:value-type="string">
            <text:p>E-mail 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225 USD</text:p>
          </table:table-cell>
          <table:table-cell table:style-name="ce4" office:value-type="string">
            <text:p>2114 USD</text:p>
          </table:table-cell>
          <table:table-cell table:number-columns-repeated="1017"/>
        </table:table-row>
        <table:table-row table:style-name="ro3">
          <table:table-cell office:value-type="string">
            <text:p>lc3247</text:p>
          </table:table-cell>
          <table:table-cell office:value-type="string">
            <text:p>SUSE Linux Enterprise Server for x86, AMD64 &amp; Intel64 (per Server up to 32CPU Sockets) Standard 1-Year Subscription</text:p>
          </table:table-cell>
          <table:table-cell office:value-type="string">
            <text:p>E-mail 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23 USD</text:p>
          </table:table-cell>
          <table:table-cell table:style-name="ce4" office:value-type="string">
            <text:p>782 USD</text:p>
          </table:table-cell>
          <table:table-cell table:number-columns-repeated="1017"/>
        </table:table-row>
        <table:table-row table:style-name="ro3">
          <table:table-cell office:value-type="string">
            <text:p>lc5091</text:p>
          </table:table-cell>
          <table:table-cell office:value-type="string">
            <text:p>SUSE Linux Enterprise Server for Itanium (per socket) Standard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76 USD</text:p>
          </table:table-cell>
          <table:table-cell table:style-name="ce4" office:value-type="string">
            <text:p>832 USD</text:p>
          </table:table-cell>
          <table:table-cell table:number-columns-repeated="1017"/>
        </table:table-row>
        <table:table-row table:style-name="ro3">
          <table:table-cell office:value-type="string">
            <text:p>lc5083</text:p>
          </table:table-cell>
          <table:table-cell office:value-type="string">
            <text:p>SUSE Linux Enterprise Server for Itanium (per socket) Priority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030 USD</text:p>
          </table:table-cell>
          <table:table-cell table:style-name="ce4" office:value-type="string">
            <text:p>979 USD</text:p>
          </table:table-cell>
          <table:table-cell table:number-columns-repeated="1017"/>
        </table:table-row>
        <table:table-row table:style-name="ro3">
          <table:table-cell office:value-type="string">
            <text:p>lc5084</text:p>
          </table:table-cell>
          <table:table-cell office:value-type="string">
            <text:p>SUSE Linux Enterprise Server for IBM Power (per socket) Priority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030 USD</text:p>
          </table:table-cell>
          <table:table-cell table:style-name="ce4" office:value-type="string">
            <text:p>979 USD</text:p>
          </table:table-cell>
          <table:table-cell table:number-columns-repeated="1017"/>
        </table:table-row>
        <table:table-row table:style-name="ro3">
          <table:table-cell office:value-type="string">
            <text:p>lc5085</text:p>
          </table:table-cell>
          <table:table-cell office:value-type="string">
            <text:p>SUSE Linux Enterprise Server for Itanium (per socket) Priority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781 USD</text:p>
          </table:table-cell>
          <table:table-cell table:style-name="ce4" office:value-type="string">
            <text:p>2642 USD</text:p>
          </table:table-cell>
          <table:table-cell table:number-columns-repeated="1017"/>
        </table:table-row>
        <table:table-row table:style-name="ro3">
          <table:table-cell office:value-type="string">
            <text:p>lc5086</text:p>
          </table:table-cell>
          <table:table-cell office:value-type="string">
            <text:p>SUSE Linux Enterprise Server for IBM Power (per socket) Priority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781 USD</text:p>
          </table:table-cell>
          <table:table-cell table:style-name="ce4" office:value-type="string">
            <text:p>2642 USD</text:p>
          </table:table-cell>
          <table:table-cell table:number-columns-repeated="1017"/>
        </table:table-row>
        <table:table-row table:style-name="ro3">
          <table:table-cell office:value-type="string">
            <text:p>lc5087</text:p>
          </table:table-cell>
          <table:table-cell office:value-type="string">
            <text:p>SUSE Linux Enterprise Server for X86, AMD64 &amp; Intel64 (Maximum 32CPU Sockets)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360 USD</text:p>
          </table:table-cell>
          <table:table-cell table:style-name="ce4" office:value-type="string">
            <text:p>342 USD</text:p>
          </table:table-cell>
          <table:table-cell table:number-columns-repeated="1017"/>
        </table:table-row>
        <table:table-row table:style-name="ro3">
          <table:table-cell office:value-type="string">
            <text:p>lc5088</text:p>
          </table:table-cell>
          <table:table-cell office:value-type="string">
            <text:p>SUSE Linux Enterprise Server for IBM Power (per socket)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73 USD</text:p>
          </table:table-cell>
          <table:table-cell table:style-name="ce4" office:value-type="string">
            <text:p>734 USD</text:p>
          </table:table-cell>
          <table:table-cell table:number-columns-repeated="1017"/>
        </table:table-row>
        <table:table-row table:style-name="ro3">
          <table:table-cell office:value-type="string">
            <text:p>lc5089</text:p>
          </table:table-cell>
          <table:table-cell office:value-type="string">
            <text:p>SUSE Linux Enterprise Server for X86, AMD64 &amp; Intel64 (Maximum 32CPU Sockets)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68 USD</text:p>
          </table:table-cell>
          <table:table-cell table:style-name="ce4" office:value-type="string">
            <text:p>920 USD</text:p>
          </table:table-cell>
          <table:table-cell table:number-columns-repeated="1017"/>
        </table:table-row>
        <table:table-row table:style-name="ro3">
          <table:table-cell office:value-type="string">
            <text:p>lc5090</text:p>
          </table:table-cell>
          <table:table-cell office:value-type="string">
            <text:p>SUSE Linux Enterprise Server for IBM Power (per socket)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086 USD</text:p>
          </table:table-cell>
          <table:table-cell table:style-name="ce4" office:value-type="string">
            <text:p>1982 USD</text:p>
          </table:table-cell>
          <table:table-cell table:number-columns-repeated="1017"/>
        </table:table-row>
        <table:table-row table:style-name="ro3">
          <table:table-cell office:value-type="string">
            <text:p>lc5092</text:p>
          </table:table-cell>
          <table:table-cell office:value-type="string">
            <text:p>SUSE Linux Enterprise Server for IBM Power (per socket) Standard 1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76 USD</text:p>
          </table:table-cell>
          <table:table-cell table:style-name="ce4" office:value-type="string">
            <text:p>832 USD</text:p>
          </table:table-cell>
          <table:table-cell table:number-columns-repeated="1017"/>
        </table:table-row>
        <table:table-row table:style-name="ro3">
          <table:table-cell office:value-type="string">
            <text:p>lc5093</text:p>
          </table:table-cell>
          <table:table-cell office:value-type="string">
            <text:p>SUSE Linux Enterprise Server for Itanium (per socket) Standard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369 USD</text:p>
          </table:table-cell>
          <table:table-cell table:style-name="ce4" office:value-type="string">
            <text:p>2251 USD</text:p>
          </table:table-cell>
          <table:table-cell table:number-columns-repeated="1017"/>
        </table:table-row>
        <table:table-row table:style-name="ro3">
          <table:table-cell office:value-type="string">
            <text:p>lc5094</text:p>
          </table:table-cell>
          <table:table-cell office:value-type="string">
            <text:p>SUSE Linux Enterprise Server for IBM Power (per socket) Standard 3-Year Subscription</text:p>
          </table:table-cell>
          <table:table-cell office:value-type="string">
            <text:p>E-mail</text:p>
          </table:table-cell>
          <table:table-cell office:value-type="string">
            <text:p>SUS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369 USD</text:p>
          </table:table-cell>
          <table:table-cell table:style-name="ce4" office:value-type="string">
            <text:p>2251 USD</text:p>
          </table:table-cell>
          <table:table-cell table:number-columns-repeated="1017"/>
        </table:table-row>
        <table:table-row table:style-name="ro3">
          <table:table-cell office:value-type="string">
            <text:p>lc5570</text:p>
          </table:table-cell>
          <table:table-cell office:value-type="string">
            <text:p>Услуга подписки на Mandriva Enterprise Server 5 на 1 год, базов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300 руб.</text:p>
          </table:table-cell>
          <table:table-cell table:style-name="ce4" office:value-type="string">
            <text:p>13000 руб.</text:p>
          </table:table-cell>
          <table:table-cell table:number-columns-repeated="1017"/>
        </table:table-row>
        <table:table-row table:style-name="ro3">
          <table:table-cell office:value-type="string">
            <text:p>lc5571</text:p>
          </table:table-cell>
          <table:table-cell office:value-type="string">
            <text:p>Услуга подписки на Mandriva Enterprise Server 5 на 3 года, базовый уровень (с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4800 руб.</text:p>
          </table:table-cell>
          <table:table-cell table:style-name="ce4" office:value-type="string">
            <text:p>34000 руб.</text:p>
          </table:table-cell>
          <table:table-cell table:number-columns-repeated="1017"/>
        </table:table-row>
        <table:table-row table:style-name="ro3">
          <table:table-cell office:value-type="string">
            <text:p>lc5569</text:p>
          </table:table-cell>
          <table:table-cell office:value-type="string">
            <text:p>Услуга подписки на Mandriva Enterprise Server 5 на 3 года, базовый уровень (без физического носител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4000 руб.</text:p>
          </table:table-cell>
          <table:table-cell table:style-name="ce4" office:value-type="string">
            <text:p>33000 руб.</text:p>
          </table:table-cell>
          <table:table-cell table:number-columns-repeated="1017"/>
        </table:table-row>
        <table:table-row table:style-name="ro3">
          <table:table-cell office:value-type="string">
            <text:p>lc5568</text:p>
          </table:table-cell>
          <table:table-cell office:value-type="string">
            <text:p>Услуга подписки на Mandriva Enterprise Server 5 на 1 год, базовый уровень (без физического носител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500 руб.</text:p>
          </table:table-cell>
          <table:table-cell table:style-name="ce4" office:value-type="string">
            <text:p>12000 руб.</text:p>
          </table:table-cell>
          <table:table-cell table:number-columns-repeated="1017"/>
        </table:table-row>
        <table:table-row table:style-name="ro3">
          <table:table-cell office:value-type="string">
            <text:p>lc5575</text:p>
          </table:table-cell>
          <table:table-cell office:value-type="string">
            <text:p>Услуга подписки на Mandriva Enterprise Server 5 на 1 год, стандартн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800 руб.</text:p>
          </table:table-cell>
          <table:table-cell table:style-name="ce4" office:value-type="string">
            <text:p>22000 руб.</text:p>
          </table:table-cell>
          <table:table-cell table:number-columns-repeated="1017"/>
        </table:table-row>
        <table:table-row table:style-name="ro3">
          <table:table-cell office:value-type="string">
            <text:p>lc5573</text:p>
          </table:table-cell>
          <table:table-cell office:value-type="string">
            <text:p>Услуга подписки на Mandriva Enterprise Server 5 на 1 год, стандартный уровень (без физического носител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000 руб.</text:p>
          </table:table-cell>
          <table:table-cell table:style-name="ce4" office:value-type="string">
            <text:p>21500 руб.</text:p>
          </table:table-cell>
          <table:table-cell table:number-columns-repeated="1017"/>
        </table:table-row>
        <table:table-row table:style-name="ro3">
          <table:table-cell office:value-type="string">
            <text:p>lc5576</text:p>
          </table:table-cell>
          <table:table-cell office:value-type="string">
            <text:p>Услуга подписки на Mandriva Enterprise Server 5 на 3 года, стандартный уровень (c физическим носителем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1300 руб.</text:p>
          </table:table-cell>
          <table:table-cell table:style-name="ce4" office:value-type="string">
            <text:p>60000 руб.</text:p>
          </table:table-cell>
          <table:table-cell table:number-columns-repeated="1017"/>
        </table:table-row>
        <table:table-row table:style-name="ro3">
          <table:table-cell office:value-type="string">
            <text:p>lc5574</text:p>
          </table:table-cell>
          <table:table-cell office:value-type="string">
            <text:p>Услуга подписки на Mandriva Enterprise Server 5 на 3 года, стандартный уровень (без физического носителя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0500 руб.</text:p>
          </table:table-cell>
          <table:table-cell table:style-name="ce4" office:value-type="string">
            <text:p>59000 руб.</text:p>
          </table:table-cell>
          <table:table-cell table:number-columns-repeated="1017"/>
        </table:table-row>
        <table:table-row table:style-name="ro3">
          <table:table-cell office:value-type="string">
            <text:p>lc5559</text:p>
          </table:table-cell>
          <table:table-cell office:value-type="string">
            <text:p>Лицензия на Mandriva Linux 2010.2 Powerpack (Стандартная подписка на техническую поддержку). От 1 до 10</text:p>
          </table:table-cell>
          <table:table-cell office:value-type="string">
            <text:p>Лицензия и тех.поддержка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00 руб.</text:p>
          </table:table-cell>
          <table:table-cell table:style-name="ce4" office:value-type="string">
            <text:p>3850 руб.</text:p>
          </table:table-cell>
          <table:table-cell table:number-columns-repeated="1017"/>
        </table:table-row>
        <table:table-row table:style-name="ro3">
          <table:table-cell office:value-type="string">
            <text:p>lc5559</text:p>
          </table:table-cell>
          <table:table-cell office:value-type="string">
            <text:p>Лицензия на Mandriva Linux 2010.2 Powerpack (Стандартная подписка на техническую поддержку). От 11 до 20</text:p>
          </table:table-cell>
          <table:table-cell office:value-type="string">
            <text:p>Лицензия и тех.поддержка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850 руб.</text:p>
          </table:table-cell>
          <table:table-cell table:style-name="ce4" office:value-type="string">
            <text:p>3750 руб.</text:p>
          </table:table-cell>
          <table:table-cell table:number-columns-repeated="1017"/>
        </table:table-row>
        <table:table-row table:style-name="ro3">
          <table:table-cell office:value-type="string">
            <text:p>lc5559</text:p>
          </table:table-cell>
          <table:table-cell office:value-type="string">
            <text:p>Лицензия на Mandriva Linux 2010.2 Powerpack (Стандартная подписка на техническую поддержку). От 21 до 50</text:p>
          </table:table-cell>
          <table:table-cell office:value-type="string">
            <text:p>Лицензия и тех.поддержка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0 руб.</text:p>
          </table:table-cell>
          <table:table-cell table:style-name="ce4" office:value-type="string">
            <text:p>3625 руб.</text:p>
          </table:table-cell>
          <table:table-cell table:number-columns-repeated="1017"/>
        </table:table-row>
        <table:table-row table:style-name="ro3">
          <table:table-cell office:value-type="string">
            <text:p>lc5559</text:p>
          </table:table-cell>
          <table:table-cell office:value-type="string">
            <text:p>Лицензия на Mandriva Linux 2010.2 Powerpack (Стандартная подписка на техническую поддержку). От 51 до 100</text:p>
          </table:table-cell>
          <table:table-cell office:value-type="string">
            <text:p>Лицензия и тех.поддержка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600 руб.</text:p>
          </table:table-cell>
          <table:table-cell table:style-name="ce4" office:value-type="string">
            <text:p>3500 руб.</text:p>
          </table:table-cell>
          <table:table-cell table:number-columns-repeated="1017"/>
        </table:table-row>
        <table:table-row table:style-name="ro3">
          <table:table-cell office:value-type="string">
            <text:p>lc5986</text:p>
          </table:table-cell>
          <table:table-cell office:value-type="string">
            <text:p>Услуга технической поддержки на Mandriva 2010.2 Free (1 год) (базовый уровень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87</text:p>
          </table:table-cell>
          <table:table-cell office:value-type="string">
            <text:p>Услуга технической поддержки на Ubuntu 10.04 LTS (1 год) (базовый уровень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88</text:p>
          </table:table-cell>
          <table:table-cell office:value-type="string">
            <text:p>Услуга технической поддержки на Ubuntu 10.10 (1 год) (базовый уровень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89</text:p>
          </table:table-cell>
          <table:table-cell office:value-type="string">
            <text:p>Услуга технической поддержки на Debian GNU/Linux 6.0.1 (1 год) (базовый уровень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0</text:p>
          </table:table-cell>
          <table:table-cell office:value-type="string">
            <text:p>Услуга технической поддержки на Fedora 14 (1 год) (базовый уровень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1</text:p>
          </table:table-cell>
          <table:table-cell office:value-type="string">
            <text:p>Услуга технической поддержки на OpenSUSE 11.4 (1 год) (базовый уровень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2</text:p>
          </table:table-cell>
          <table:table-cell office:value-type="string">
            <text:p>Услуга технической поддержки на FreeBSD 8.2 (1 год) (базовый уровень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3</text:p>
          </table:table-cell>
          <table:table-cell office:value-type="string">
            <text:p>Услуга технической поддержки на CentOS 5.5 (1 год) (базовый уровень)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4</text:p>
          </table:table-cell>
          <table:table-cell office:value-type="string">
            <text:p>Услуга технической поддержки на Gentoo Linux 11 (1 год) (базовый уровень)</text:p>
          </table:table-cell>
          <table:table-cell/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5</text:p>
          </table:table-cell>
          <table:table-cell office:value-type="string">
            <text:p>Услуга технической поддержки на EduMandriva 2010.2 (1 год) (базовый уровень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6</text:p>
          </table:table-cell>
          <table:table-cell office:value-type="string">
            <text:p>Услуга технической поддержки на Edubuntu 10.10 (1 год) (базовый уровень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7</text:p>
          </table:table-cell>
          <table:table-cell office:value-type="string">
            <text:p>Услуга технической поддержки на OpenOffice.org 3.3 (1 год) (базовый уровень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8</text:p>
          </table:table-cell>
          <table:table-cell office:value-type="string">
            <text:p>Услуга технической поддержки на Russian Fedora 14 (1 год) (базовый уровень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999</text:p>
          </table:table-cell>
          <table:table-cell office:value-type="string">
            <text:p>Услуга технической поддержки на NetBSD 5.1 (1 год) (базовый уровень)</text:p>
          </table:table-cell>
          <table:table-cell/>
          <table:table-cell office:value-type="string">
            <text:p>Net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6002</text:p>
          </table:table-cell>
          <table:table-cell office:value-type="string">
            <text:p>Услуга технической поддержки на MeeGo 1.1 Linuxcenter Edition (1 год) (базовый уровень)</text:p>
          </table:table-cell>
          <table:table-cell/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6021</text:p>
          </table:table-cell>
          <table:table-cell office:value-type="string">
            <text:p>Услуга технической поддержки MeeGo 1.1 Linuxcenter Edition для поставщиков оборудования (1 год)</text:p>
          </table:table-cell>
          <table:table-cell office:value-type="string">
            <text:p>Электронный ключ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0000 руб.</text:p>
          </table:table-cell>
          <table:table-cell table:number-columns-repeated="1017"/>
        </table:table-row>
        <table:table-row table:style-name="ro3">
          <table:table-cell office:value-type="string">
            <text:p>lc6079</text:p>
          </table:table-cell>
          <table:table-cell office:value-type="string">
            <text:p>Услуга технической поддержки на Mandriva Linux 2010.2 Powerpack <text:s/>(1 год) (базовый уровень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00 руб.</text:p>
          </table:table-cell>
          <table:table-cell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Программы для Linu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1C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831</text:p>
          </table:table-cell>
          <table:table-cell office:value-type="string">
            <text:p>1С:Бухгалтерия 8. Базовая верс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00 руб.</text:p>
          </table:table-cell>
          <table:table-cell table:style-name="ce4" office:value-type="string">
            <text:p>3200 руб.</text:p>
          </table:table-cell>
          <table:table-cell table:number-columns-repeated="1017"/>
        </table:table-row>
        <table:table-row table:style-name="ro3">
          <table:table-cell office:value-type="string">
            <text:p>lc2832</text:p>
          </table:table-cell>
          <table:table-cell office:value-type="string">
            <text:p>1С:Бухгалтерия 8.1. Обновление базовой версии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2833</text:p>
          </table:table-cell>
          <table:table-cell office:value-type="string">
            <text:p>1С:Зарплата и Управление Персоналом 8. Базовая верс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600 руб.</text:p>
          </table:table-cell>
          <table:table-cell table:style-name="ce4" office:value-type="string">
            <text:p>4500 руб.</text:p>
          </table:table-cell>
          <table:table-cell table:number-columns-repeated="1017"/>
        </table:table-row>
        <table:table-row table:style-name="ro3">
          <table:table-cell office:value-type="string">
            <text:p>lc2836</text:p>
          </table:table-cell>
          <table:table-cell office:value-type="string">
            <text:p>1С:Налогоплательщик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700 руб.</text:p>
          </table:table-cell>
          <table:table-cell table:style-name="ce4" office:value-type="string">
            <text:p>1650 руб.</text:p>
          </table:table-cell>
          <table:table-cell table:number-columns-repeated="1017"/>
        </table:table-row>
        <table:table-row table:style-name="ro3">
          <table:table-cell office:value-type="string">
            <text:p>lc2837</text:p>
          </table:table-cell>
          <table:table-cell office:value-type="string">
            <text:p>1С:Платежные документы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90 руб.</text:p>
          </table:table-cell>
          <table:table-cell table:number-columns-repeated="1017"/>
        </table:table-row>
        <table:table-row table:style-name="ro3">
          <table:table-cell office:value-type="string">
            <text:p>lc2838</text:p>
          </table:table-cell>
          <table:table-cell office:value-type="string">
            <text:p>1С:Управление торговлей 8. Базовая верс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600 руб.</text:p>
          </table:table-cell>
          <table:table-cell table:style-name="ce4" office:value-type="string">
            <text:p>4500 руб.</text:p>
          </table:table-cell>
          <table:table-cell table:number-columns-repeated="1017"/>
        </table:table-row>
        <table:table-row table:style-name="ro3">
          <table:table-cell office:value-type="string">
            <text:p>lc2839</text:p>
          </table:table-cell>
          <table:table-cell office:value-type="string">
            <text:p>1С:Бухгалтерия 8. Учебная верс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00 руб.</text:p>
          </table:table-cell>
          <table:table-cell table:style-name="ce4" office:value-type="string">
            <text:p>290 руб.</text:p>
          </table:table-cell>
          <table:table-cell table:number-columns-repeated="1017"/>
        </table:table-row>
        <table:table-row table:style-name="ro3">
          <table:table-cell office:value-type="string">
            <text:p>lc5800</text:p>
          </table:table-cell>
          <table:table-cell office:value-type="string">
            <text:p>1С:Корпоративный инструментальный пакет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84000 руб.</text:p>
          </table:table-cell>
          <table:table-cell table:style-name="ce4" office:value-type="string">
            <text:p>83000 руб.</text:p>
          </table:table-cell>
          <table:table-cell table:number-columns-repeated="1017"/>
        </table:table-row>
        <table:table-row table:style-name="ro3">
          <table:table-cell office:value-type="string">
            <text:p>lc5763</text:p>
          </table:table-cell>
          <table:table-cell office:value-type="string">
            <text:p>1С:Упрощенка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00 руб.</text:p>
          </table:table-cell>
          <table:table-cell table:style-name="ce4" office:value-type="string">
            <text:p>3200 руб.</text:p>
          </table:table-cell>
          <table:table-cell table:number-columns-repeated="1017"/>
        </table:table-row>
        <table:table-row table:style-name="ro3">
          <table:table-cell office:value-type="string">
            <text:p>lc5764</text:p>
          </table:table-cell>
          <table:table-cell office:value-type="string">
            <text:p>1С:Бухгалтерия 8 ПРОФ. Поставка для розничного распространен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600 руб.</text:p>
          </table:table-cell>
          <table:table-cell table:style-name="ce4" office:value-type="string">
            <text:p>12500 руб.</text:p>
          </table:table-cell>
          <table:table-cell table:number-columns-repeated="1017"/>
        </table:table-row>
        <table:table-row table:style-name="ro3">
          <table:table-cell office:value-type="string">
            <text:p>lc5765</text:p>
          </table:table-cell>
          <table:table-cell office:value-type="string">
            <text:p>1С:Бухгалтерия 8 ПРОФ на 5 пользователей. Поставка для розничного распространен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5500 руб.</text:p>
          </table:table-cell>
          <table:table-cell table:style-name="ce4" office:value-type="string">
            <text:p>25400 руб.</text:p>
          </table:table-cell>
          <table:table-cell table:number-columns-repeated="1017"/>
        </table:table-row>
        <table:table-row table:style-name="ro3">
          <table:table-cell office:value-type="string">
            <text:p>lc5766</text:p>
          </table:table-cell>
          <table:table-cell office:value-type="string">
            <text:p>1С:Бухгалтерия автономного учреждения 8. Базовая версия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00 руб.</text:p>
          </table:table-cell>
          <table:table-cell table:style-name="ce4" office:value-type="string">
            <text:p>3200 руб.</text:p>
          </table:table-cell>
          <table:table-cell table:number-columns-repeated="1017"/>
        </table:table-row>
        <table:table-row table:style-name="ro3">
          <table:table-cell office:value-type="string">
            <text:p>lc5767</text:p>
          </table:table-cell>
          <table:table-cell office:value-type="string">
            <text:p>1С:Предприятие 8.2. Версия для обучения программированию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90 руб.</text:p>
          </table:table-cell>
          <table:table-cell table:number-columns-repeated="1017"/>
        </table:table-row>
        <table:table-row table:style-name="ro3">
          <table:table-cell office:value-type="string">
            <text:p>lc5768</text:p>
          </table:table-cell>
          <table:table-cell office:value-type="string">
            <text:p>1С:Зарплата и кадры бюджетного учреждения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18000 руб.</text:p>
          </table:table-cell>
          <table:table-cell table:style-name="ce4" office:value-type="string">
            <text:p>17500 руб.</text:p>
          </table:table-cell>
          <table:table-cell table:number-columns-repeated="1017"/>
        </table:table-row>
        <table:table-row table:style-name="ro3">
          <table:table-cell office:value-type="string">
            <text:p>lc5769</text:p>
          </table:table-cell>
          <table:table-cell office:value-type="string">
            <text:p>1С:Розница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10800 руб.</text:p>
          </table:table-cell>
          <table:table-cell table:style-name="ce4" office:value-type="string">
            <text:p>10500 руб.</text:p>
          </table:table-cell>
          <table:table-cell table:number-columns-repeated="1017"/>
        </table:table-row>
        <table:table-row table:style-name="ro3">
          <table:table-cell office:value-type="string">
            <text:p>lc5770</text:p>
          </table:table-cell>
          <table:table-cell office:value-type="string">
            <text:p>1С:Предприниматель 8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00 руб.</text:p>
          </table:table-cell>
          <table:table-cell table:style-name="ce4" office:value-type="string">
            <text:p>3200 руб.</text:p>
          </table:table-cell>
          <table:table-cell table:number-columns-repeated="1017"/>
        </table:table-row>
        <table:table-row table:style-name="ro3">
          <table:table-cell office:value-type="string">
            <text:p>lc5801</text:p>
          </table:table-cell>
          <table:table-cell office:value-type="string">
            <text:p>1С:Комплексная автоматизация 8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39500 руб.</text:p>
          </table:table-cell>
          <table:table-cell table:style-name="ce4" office:value-type="string">
            <text:p>39000 руб.</text:p>
          </table:table-cell>
          <table:table-cell table:number-columns-repeated="1017"/>
        </table:table-row>
        <table:table-row table:style-name="ro3">
          <table:table-cell office:value-type="string">
            <text:p>lc5802</text:p>
          </table:table-cell>
          <table:table-cell office:value-type="string">
            <text:p>1С:Управление небольшой фирмой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14500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803</text:p>
          </table:table-cell>
          <table:table-cell office:value-type="string">
            <text:p>1С:Консолидация 8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70000 руб.</text:p>
          </table:table-cell>
          <table:table-cell table:style-name="ce4" office:value-type="string">
            <text:p>69000 руб.</text:p>
          </table:table-cell>
          <table:table-cell table:number-columns-repeated="1017"/>
        </table:table-row>
        <table:table-row table:style-name="ro3">
          <table:table-cell office:value-type="string">
            <text:p>lc5804</text:p>
          </table:table-cell>
          <table:table-cell office:value-type="string">
            <text:p>1С:Сценарное тестирование 8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35000 руб.</text:p>
          </table:table-cell>
          <table:table-cell table:style-name="ce4" office:value-type="string">
            <text:p>34000 руб.</text:p>
          </table:table-cell>
          <table:table-cell table:number-columns-repeated="1017"/>
        </table:table-row>
        <table:table-row table:style-name="ro3">
          <table:table-cell office:value-type="string">
            <text:p>lc5805</text:p>
          </table:table-cell>
          <table:table-cell office:value-type="string">
            <text:p>1С:Предприятие 8. CRM. Базовая версия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300 руб.</text:p>
          </table:table-cell>
          <table:table-cell table:style-name="ce4" office:value-type="string">
            <text:p>3200 руб.</text:p>
          </table:table-cell>
          <table:table-cell table:number-columns-repeated="1017"/>
        </table:table-row>
        <table:table-row table:style-name="ro3">
          <table:table-cell office:value-type="string">
            <text:p>lc5806</text:p>
          </table:table-cell>
          <table:table-cell office:value-type="string">
            <text:p>1С:Предприятие 8 CRM ПРОФ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10800 руб.</text:p>
          </table:table-cell>
          <table:table-cell table:style-name="ce4" office:value-type="string">
            <text:p>10500 руб.</text:p>
          </table:table-cell>
          <table:table-cell table:number-columns-repeated="1017"/>
        </table:table-row>
        <table:table-row table:style-name="ro3">
          <table:table-cell office:value-type="string">
            <text:p>lc5807</text:p>
          </table:table-cell>
          <table:table-cell office:value-type="string">
            <text:p>1С:Предприятие 8.CRM КОРП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Без НДС</text:p>
          </table:table-cell>
          <table:table-cell table:style-name="ce4" office:value-type="string">
            <text:p>16200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редства разработ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Офисные приложения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283</text:p>
          </table:table-cell>
          <table:table-cell office:value-type="string">
            <text:p>WINE@Etersoft 1.0 Network (лицензия на подразделение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6608 руб.</text:p>
          </table:table-cell>
          <table:table-cell table:style-name="ce4" office:value-type="string">
            <text:p>6400 руб.</text:p>
          </table:table-cell>
          <table:table-cell table:number-columns-repeated="1017"/>
        </table:table-row>
        <table:table-row table:style-name="ro3">
          <table:table-cell office:value-type="string">
            <text:p>lc3282</text:p>
          </table:table-cell>
          <table:table-cell office:value-type="string">
            <text:p>WINE@Etersoft 1.0 SQL (лицензия на подразделение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5100 руб.</text:p>
          </table:table-cell>
          <table:table-cell table:style-name="ce4" office:value-type="string">
            <text:p>14800 руб.</text:p>
          </table:table-cell>
          <table:table-cell table:number-columns-repeated="1017"/>
        </table:table-row>
        <table:table-row table:style-name="ro3">
          <table:table-cell office:value-type="string">
            <text:p>lc3281</text:p>
          </table:table-cell>
          <table:table-cell office:value-type="string">
            <text:p>WINE@Etersoft 1.0 Network (корпоративная лицензия, коробочная верс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2302 руб.</text:p>
          </table:table-cell>
          <table:table-cell table:style-name="ce4" office:value-type="string">
            <text:p>22000 руб.</text:p>
          </table:table-cell>
          <table:table-cell table:number-columns-repeated="1017"/>
        </table:table-row>
        <table:table-row table:style-name="ro3">
          <table:table-cell office:value-type="string">
            <text:p>lc3280</text:p>
          </table:table-cell>
          <table:table-cell office:value-type="string">
            <text:p>WINE@Etersoft 1.0 SQL (корпоративная лицензия, коробочная верс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5900 руб.</text:p>
          </table:table-cell>
          <table:table-cell table:style-name="ce4" office:value-type="string">
            <text:p>45400 руб.</text:p>
          </table:table-cell>
          <table:table-cell table:number-columns-repeated="1017"/>
        </table:table-row>
        <table:table-row table:style-name="ro3">
          <table:table-cell office:value-type="string">
            <text:p>lc3275</text:p>
          </table:table-cell>
          <table:table-cell office:value-type="string">
            <text:p>WINE@Etersoft 1.0 SQL (лицензия на подразделение, коробочная верс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5500 руб.</text:p>
          </table:table-cell>
          <table:table-cell table:style-name="ce4" office:value-type="string">
            <text:p>15400 руб.</text:p>
          </table:table-cell>
          <table:table-cell table:number-columns-repeated="1017"/>
        </table:table-row>
        <table:table-row table:style-name="ro3">
          <table:table-cell office:value-type="string">
            <text:p>lc3274</text:p>
          </table:table-cell>
          <table:table-cell office:value-type="string">
            <text:p>SELTA@Etersoft 1.0 (коробочная верcия, корпоративная лиценз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1300 руб.</text:p>
          </table:table-cell>
          <table:table-cell table:style-name="ce4" office:value-type="string">
            <text:p>38000 руб.</text:p>
          </table:table-cell>
          <table:table-cell table:number-columns-repeated="1017"/>
        </table:table-row>
        <table:table-row table:style-name="ro3">
          <table:table-cell office:value-type="string">
            <text:p>lc3273</text:p>
          </table:table-cell>
          <table:table-cell office:value-type="string">
            <text:p>SELTA@Etersoft 1.0 (коробочная верcия, базовая лиценз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5210 руб.</text:p>
          </table:table-cell>
          <table:table-cell table:style-name="ce4" office:value-type="string">
            <text:p>14145 руб.</text:p>
          </table:table-cell>
          <table:table-cell table:number-columns-repeated="1017"/>
        </table:table-row>
        <table:table-row table:style-name="ro3">
          <table:table-cell office:value-type="string">
            <text:p>lc3279</text:p>
          </table:table-cell>
          <table:table-cell office:value-type="string">
            <text:p>SELTA@Etersoft 1.0 (электронная версия, базовая лиценз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4160 руб.</text:p>
          </table:table-cell>
          <table:table-cell table:style-name="ce4" office:value-type="string">
            <text:p>13800 руб.</text:p>
          </table:table-cell>
          <table:table-cell table:number-columns-repeated="1017"/>
        </table:table-row>
        <table:table-row table:style-name="ro3">
          <table:table-cell office:value-type="string">
            <text:p>lc3278</text:p>
          </table:table-cell>
          <table:table-cell office:value-type="string">
            <text:p>WINE@Etersoft 1.0 Local (электронная версия, локальная лиценз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72 руб.</text:p>
          </table:table-cell>
          <table:table-cell table:style-name="ce4" office:value-type="string">
            <text:p>460 руб.</text:p>
          </table:table-cell>
          <table:table-cell table:number-columns-repeated="1017"/>
        </table:table-row>
        <table:table-row table:style-name="ro3">
          <table:table-cell office:value-type="string">
            <text:p>lc3277</text:p>
          </table:table-cell>
          <table:table-cell office:value-type="string">
            <text:p>WINE@Etersoft 1.0 Network (лицензия на подразделение, коробочная версия)</text:p>
          </table:table-cell>
          <table:table-cell office:value-type="string">
            <text:p>BOX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020 руб.</text:p>
          </table:table-cell>
          <table:table-cell table:style-name="ce4" office:value-type="string">
            <text:p>6850 руб.</text:p>
          </table:table-cell>
          <table:table-cell table:number-columns-repeated="1017"/>
        </table:table-row>
        <table:table-row table:style-name="ro3">
          <table:table-cell office:value-type="string">
            <text:p>lc3101</text:p>
          </table:table-cell>
          <table:table-cell office:value-type="string">
            <text:p>TeX Live 2008 (1DV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107</text:p>
          </table:table-cell>
          <table:table-cell office:value-type="string">
            <text:p>WINE@Etersoft 1.0 Network (лицензия на 1 пользователя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90 руб.</text:p>
          </table:table-cell>
          <table:table-cell table:style-name="ce4" office:value-type="string">
            <text:p>980 руб.</text:p>
          </table:table-cell>
          <table:table-cell table:number-columns-repeated="1017"/>
        </table:table-row>
        <table:table-row table:style-name="ro3">
          <table:table-cell office:value-type="string">
            <text:p>lc5108</text:p>
          </table:table-cell>
          <table:table-cell office:value-type="string">
            <text:p>WINE@Etersoft 1.0 Network (лицензия на 1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920 руб.</text:p>
          </table:table-cell>
          <table:table-cell table:style-name="ce4" office:value-type="string">
            <text:p>7800 руб.</text:p>
          </table:table-cell>
          <table:table-cell table:number-columns-repeated="1017"/>
        </table:table-row>
        <table:table-row table:style-name="ro3">
          <table:table-cell office:value-type="string">
            <text:p>lc5109</text:p>
          </table:table-cell>
          <table:table-cell office:value-type="string">
            <text:p>WINE@Etersoft 1.0 Network (лицензия на 2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3860 руб.</text:p>
          </table:table-cell>
          <table:table-cell table:style-name="ce4" office:value-type="string">
            <text:p>13800 руб.</text:p>
          </table:table-cell>
          <table:table-cell table:number-columns-repeated="1017"/>
        </table:table-row>
        <table:table-row table:style-name="ro3">
          <table:table-cell office:value-type="string">
            <text:p>lc5110</text:p>
          </table:table-cell>
          <table:table-cell office:value-type="string">
            <text:p>WINE@Etersoft 1.0 Network (лицензия на 5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455 руб.</text:p>
          </table:table-cell>
          <table:table-cell table:style-name="ce4" office:value-type="string">
            <text:p>4400 руб.</text:p>
          </table:table-cell>
          <table:table-cell table:number-columns-repeated="1017"/>
        </table:table-row>
        <table:table-row table:style-name="ro3">
          <table:table-cell office:value-type="string">
            <text:p>lc5111</text:p>
          </table:table-cell>
          <table:table-cell office:value-type="string">
            <text:p>WINE@Etersoft 1.0 Network (лицензия на терминальный сервер + 5 подключени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6800 руб.</text:p>
          </table:table-cell>
          <table:table-cell table:style-name="ce4" office:value-type="string">
            <text:p>6700 руб.</text:p>
          </table:table-cell>
          <table:table-cell table:number-columns-repeated="1017"/>
        </table:table-row>
        <table:table-row table:style-name="ro3">
          <table:table-cell office:value-type="string">
            <text:p>lc5112</text:p>
          </table:table-cell>
          <table:table-cell office:value-type="string">
            <text:p>WINE@Etersoft 1.0 Network (лицензия на терминальный сервер + подключения неограниченны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2000 руб.</text:p>
          </table:table-cell>
          <table:table-cell table:style-name="ce4" office:value-type="string">
            <text:p>11900 руб.</text:p>
          </table:table-cell>
          <table:table-cell table:number-columns-repeated="1017"/>
        </table:table-row>
        <table:table-row table:style-name="ro3">
          <table:table-cell office:value-type="string">
            <text:p>lc5113</text:p>
          </table:table-cell>
          <table:table-cell office:value-type="string">
            <text:p>WINE@Etersoft 1.0 SQL (лицензия на 1 пользователя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00 руб.</text:p>
          </table:table-cell>
          <table:table-cell table:number-columns-repeated="1017"/>
        </table:table-row>
        <table:table-row table:style-name="ro3">
          <table:table-cell office:value-type="string">
            <text:p>lc5114</text:p>
          </table:table-cell>
          <table:table-cell office:value-type="string">
            <text:p>WINE@Etersoft 1.0 SQL (лицензия на 1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9600 руб.</text:p>
          </table:table-cell>
          <table:table-cell table:style-name="ce4" office:value-type="string">
            <text:p>9500 руб.</text:p>
          </table:table-cell>
          <table:table-cell table:number-columns-repeated="1017"/>
        </table:table-row>
        <table:table-row table:style-name="ro3">
          <table:table-cell office:value-type="string">
            <text:p>lc5115</text:p>
          </table:table-cell>
          <table:table-cell office:value-type="string">
            <text:p>WINE@Etersoft 1.0 SQL (лицензия на 2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6800 руб.</text:p>
          </table:table-cell>
          <table:table-cell table:style-name="ce4" office:value-type="string">
            <text:p>16700 руб.</text:p>
          </table:table-cell>
          <table:table-cell table:number-columns-repeated="1017"/>
        </table:table-row>
        <table:table-row table:style-name="ro3">
          <table:table-cell office:value-type="string">
            <text:p>lc5116</text:p>
          </table:table-cell>
          <table:table-cell office:value-type="string">
            <text:p>WINE@Etersoft 1.0 SQL (лицензия на 5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5400 руб.</text:p>
          </table:table-cell>
          <table:table-cell table:style-name="ce4" office:value-type="string">
            <text:p>5300 руб.</text:p>
          </table:table-cell>
          <table:table-cell table:number-columns-repeated="1017"/>
        </table:table-row>
        <table:table-row table:style-name="ro3">
          <table:table-cell office:value-type="string">
            <text:p>lc5117</text:p>
          </table:table-cell>
          <table:table-cell office:value-type="string">
            <text:p>WINE@Etersoft 1.0 SQL (лицензия на терминальный сервер + подключения неограниченны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4000 руб.</text:p>
          </table:table-cell>
          <table:table-cell table:style-name="ce4" office:value-type="string">
            <text:p>23500 руб.</text:p>
          </table:table-cell>
          <table:table-cell table:number-columns-repeated="1017"/>
        </table:table-row>
        <table:table-row table:style-name="ro3">
          <table:table-cell office:value-type="string">
            <text:p>lc5118</text:p>
          </table:table-cell>
          <table:table-cell office:value-type="string">
            <text:p>WINE@Etersoft 1.0 SQL (лицензия на терминальный сервер+ 10 подключени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2900 руб.</text:p>
          </table:table-cell>
          <table:table-cell table:style-name="ce4" office:value-type="string">
            <text:p>12700 руб.</text:p>
          </table:table-cell>
          <table:table-cell table:number-columns-repeated="1017"/>
        </table:table-row>
        <table:table-row table:style-name="ro3">
          <table:table-cell office:value-type="string">
            <text:p>lc5547</text:p>
          </table:table-cell>
          <table:table-cell office:value-type="string">
            <text:p>WINE@Etersoft CAD (лицензия на одного пользователя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000 руб.</text:p>
          </table:table-cell>
          <table:table-cell table:style-name="ce4" office:value-type="string">
            <text:p>950 руб.</text:p>
          </table:table-cell>
          <table:table-cell table:number-columns-repeated="1017"/>
        </table:table-row>
        <table:table-row table:style-name="ro3">
          <table:table-cell office:value-type="string">
            <text:p>lc5552</text:p>
          </table:table-cell>
          <table:table-cell office:value-type="string">
            <text:p>WINE@Etersoft CAD (лицензия на 5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4450 руб.</text:p>
          </table:table-cell>
          <table:table-cell table:style-name="ce4" office:value-type="string">
            <text:p>4300 руб.</text:p>
          </table:table-cell>
          <table:table-cell table:number-columns-repeated="1017"/>
        </table:table-row>
        <table:table-row table:style-name="ro3">
          <table:table-cell office:value-type="string">
            <text:p>lc5553</text:p>
          </table:table-cell>
          <table:table-cell office:value-type="string">
            <text:p>WINE@Etersoft CAD (лицензия на 1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920 руб.</text:p>
          </table:table-cell>
          <table:table-cell table:style-name="ce4" office:value-type="string">
            <text:p>7850 руб.</text:p>
          </table:table-cell>
          <table:table-cell table:number-columns-repeated="1017"/>
        </table:table-row>
        <table:table-row table:style-name="ro3">
          <table:table-cell office:value-type="string">
            <text:p>lc5554</text:p>
          </table:table-cell>
          <table:table-cell office:value-type="string">
            <text:p>WINE@Etersoft CAD (лицензия на 20 пользователе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13860 руб.</text:p>
          </table:table-cell>
          <table:table-cell table:style-name="ce4" office:value-type="string">
            <text:p>13800 руб.</text:p>
          </table:table-cell>
          <table:table-cell table:number-columns-repeated="1017"/>
        </table:table-row>
        <table:table-row table:style-name="ro3">
          <table:table-cell office:value-type="string">
            <text:p>lc5896</text:p>
          </table:table-cell>
          <table:table-cell office:value-type="string">
            <text:p>WINE@Etersoft 1.0 Network (лицензия на терминальный сервер + 10 подключений, 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8900 руб.</text:p>
          </table:table-cell>
          <table:table-cell table:style-name="ce4" office:value-type="string">
            <text:p>8500 руб.</text:p>
          </table:table-cell>
          <table:table-cell table:number-columns-repeated="1017"/>
        </table:table-row>
        <table:table-row table:style-name="ro3">
          <table:table-cell office:value-type="string">
            <text:p>lc6082</text:p>
          </table:table-cell>
          <table:table-cell office:value-type="string">
            <text:p>RX@Etersoft (электронная версия)</text:p>
          </table:table-cell>
          <table:table-cell office:value-type="string">
            <text:p>Электронная версия</text:p>
          </table:table-cell>
          <table:table-cell office:value-type="string">
            <text:p>WINE@Etersoft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2900 руб.</text:p>
          </table:table-cell>
          <table:table-cell table:style-name="ce4" office:value-type="string">
            <text:p>2800 руб.</text:p>
          </table:table-cell>
          <table:table-cell table:number-columns-repeated="1017"/>
        </table:table-row>
        <table:table-row table:style-name="ro3">
          <table:table-cell office:value-type="string">
            <text:p>lc6183</text:p>
          </table:table-cell>
          <table:table-cell office:value-type="string">
            <text:p>OpenOffice.org 3.3 (1DVD)</text:p>
          </table:table-cell>
          <table:table-cell office:value-type="string">
            <text:p>Ultra-Box</text:p>
          </table:table-cell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Игры под Linu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329</text:p>
          </table:table-cell>
          <table:table-cell office:value-type="string">
            <text:p>Americas Army 2.5 для Linux и Windows (1 DV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25 руб.</text:p>
          </table:table-cell>
          <table:table-cell table:number-columns-repeated="1017"/>
        </table:table-row>
        <table:table-row table:style-name="ro3">
          <table:table-cell office:value-type="string">
            <text:p>lc3135</text:p>
          </table:table-cell>
          <table:table-cell office:value-type="string">
            <text:p>Linux-gamers LiveDVD 0.9.3 (1DV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2951</text:p>
          </table:table-cell>
          <table:table-cell office:value-type="string">
            <text:p>Электронное учебное пособие «Занимательные раскраски» (1C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ALT Linux Sisyphus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СПО для Windows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603</text:p>
          </table:table-cell>
          <table:table-cell office:value-type="string">
            <text:p>Open Software CD для Windows Spring Edition (1C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3550</text:p>
          </table:table-cell>
          <table:table-cell office:value-type="string">
            <text:p>FreeSpring 2009 (1CD)</text:p>
          </table:table-cell>
          <table:table-cell office:value-type="string">
            <text:p>ULTRA-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2871</text:p>
          </table:table-cell>
          <table:table-cell office:value-type="string">
            <text:p>Cygwin 2008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888</text:p>
          </table:table-cell>
          <table:table-cell office:value-type="string">
            <text:p>Открытые и бесплатные программы для Windows 7 (+ DVD-ROM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office:value-type="string">
            <text:p>lc6037</text:p>
          </table:table-cell>
          <table:table-cell office:value-type="string">
            <text:p>FreeWin 2011 (сборник свободных программ для ОС Windows) (CD)</text:p>
          </table:table-cell>
          <table:table-cell office:value-type="string">
            <text:p>Ultra-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6183</text:p>
          </table:table-cell>
          <table:table-cell office:value-type="string">
            <text:p>OpenOffice.org 3.3 (1DVD)</text:p>
          </table:table-cell>
          <table:table-cell office:value-type="string">
            <text:p>Ultra-Box</text:p>
          </table:table-cell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4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6184</text:p>
          </table:table-cell>
          <table:table-cell office:value-type="string">
            <text:p>OpenOffice.org 3.3 (1DVD) (Поставляется с лицензионным договором присоединения)</text:p>
          </table:table-cell>
          <table:table-cell office:value-type="string">
            <text:p>Ultra-Box</text:p>
          </table:table-cell>
          <table:table-cell office:value-type="string">
            <text:p>OpenOffice</text:p>
          </table:table-cell>
          <table:table-cell table:style-name="ce4" office:value-type="string">
            <text:p>Без НДС</text:p>
          </table:table-cell>
          <table:table-cell table:style-name="ce4" office:value-type="string">
            <text:p>745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Линуксцентр рекомендует!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ля дома и малого бизнес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орпоративные решения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Начальные версии и мобильные решения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Литератур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ополнительная продукция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ля образовательных учреждений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Атрибутик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Знач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630</text:p>
          </table:table-cell>
          <table:table-cell office:value-type="string">
            <text:p>Значок Debian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 руб.</text:p>
          </table:table-cell>
          <table:table-cell table:style-name="ce4" office:value-type="string">
            <text:p>80 руб.</text:p>
          </table:table-cell>
          <table:table-cell table:number-columns-repeated="1017"/>
        </table:table-row>
        <table:table-row table:style-name="ro3">
          <table:table-cell office:value-type="string">
            <text:p>lc2631</text:p>
          </table:table-cell>
          <table:table-cell office:value-type="string">
            <text:p>Значок Fedora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 руб.</text:p>
          </table:table-cell>
          <table:table-cell table:style-name="ce4" office:value-type="string">
            <text:p>80 руб.</text:p>
          </table:table-cell>
          <table:table-cell table:number-columns-repeated="1017"/>
        </table:table-row>
        <table:table-row table:style-name="ro3">
          <table:table-cell office:value-type="string">
            <text:p>lc2632</text:p>
          </table:table-cell>
          <table:table-cell office:value-type="string">
            <text:p>Значок Mandriva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 руб.</text:p>
          </table:table-cell>
          <table:table-cell table:style-name="ce4" office:value-type="string">
            <text:p>80 руб.</text:p>
          </table:table-cell>
          <table:table-cell table:number-columns-repeated="1017"/>
        </table:table-row>
        <table:table-row table:style-name="ro3">
          <table:table-cell office:value-type="string">
            <text:p>lc2634</text:p>
          </table:table-cell>
          <table:table-cell office:value-type="string">
            <text:p>Значок Suse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 руб.</text:p>
          </table:table-cell>
          <table:table-cell table:style-name="ce4" office:value-type="string">
            <text:p>80 руб.</text:p>
          </table:table-cell>
          <table:table-cell table:number-columns-repeated="1017"/>
        </table:table-row>
        <table:table-row table:style-name="ro3">
          <table:table-cell office:value-type="string">
            <text:p>lc2657</text:p>
          </table:table-cell>
          <table:table-cell office:value-type="string">
            <text:p>Значок Mandriva (без окантовки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 руб.</text:p>
          </table:table-cell>
          <table:table-cell table:style-name="ce4" office:value-type="string">
            <text:p>8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Шарф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Мягкие игрушки, неваляш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664</text:p>
          </table:table-cell>
          <table:table-cell office:value-type="string">
            <text:p>Tux Мягкая игрушка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8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Брело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Флаг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Наклей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922</text:p>
          </table:table-cell>
          <table:table-cell office:value-type="string">
            <text:p>Объемная наклейка на системный блок (Beastie - Tux - Mandriva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1922</text:p>
          </table:table-cell>
          <table:table-cell office:value-type="string">
            <text:p>Объемная наклейка на системный блок (Beastie - Tux - Mandriva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06</text:p>
          </table:table-cell>
          <table:table-cell office:value-type="string">
            <text:p>Объемная наклейка на системный блок (Beastie - Tux - SUSE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07</text:p>
          </table:table-cell>
          <table:table-cell office:value-type="string">
            <text:p>Объемная наклейка на системный блок (Beastie - Tux - ArchLinux)</text:p>
          </table:table-cell>
          <table:table-cell/>
          <table:table-cell office:value-type="string">
            <text:p>Arch Linux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08</text:p>
          </table:table-cell>
          <table:table-cell office:value-type="string">
            <text:p>Объемная наклейка на системный блок (Beastie - Tux - Fedora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09</text:p>
          </table:table-cell>
          <table:table-cell office:value-type="string">
            <text:p>Объемная наклейка на системный блок (Beastie - Tux - Ubuntu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10</text:p>
          </table:table-cell>
          <table:table-cell office:value-type="string">
            <text:p>Объемная наклейка на системный блок (Beastie - Tux - Debian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717</text:p>
          </table:table-cell>
          <table:table-cell office:value-type="string">
            <text:p>Объемная наклейка на системный блок (Beastie - Tux - Slackware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2829</text:p>
          </table:table-cell>
          <table:table-cell office:value-type="string">
            <text:p>Объемная наклейка на системный блок (Beastie - Tux - OpenBSD)</text:p>
          </table:table-cell>
          <table:table-cell/>
          <table:table-cell office:value-type="string">
            <text:p>Open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5071</text:p>
          </table:table-cell>
          <table:table-cell office:value-type="string">
            <text:p>Объемная наклейка на системный блок (Beastie - Beastie - Beastie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office:value-type="string">
            <text:p>lc5072</text:p>
          </table:table-cell>
          <table:table-cell office:value-type="string">
            <text:p>Объемная наклейка на системный блок (Tux - Tux - Tux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00 руб.</text:p>
          </table:table-cell>
          <table:table-cell table:style-name="ce4" office:value-type="string">
            <text:p>9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Flash- накопител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Tux &amp; Daemon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руж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380</text:p>
          </table:table-cell>
          <table:table-cell office:value-type="string">
            <text:p>Кружка Mandriva (белая)</text:p>
          </table:table-cell>
          <table:table-cell office:value-type="string">
            <text:p>BOX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5 руб.</text:p>
          </table:table-cell>
          <table:table-cell table:style-name="ce4" office:value-type="string">
            <text:p>180 руб.</text:p>
          </table:table-cell>
          <table:table-cell table:number-columns-repeated="1017"/>
        </table:table-row>
        <table:table-row table:style-name="ro3">
          <table:table-cell office:value-type="string">
            <text:p>lc5901</text:p>
          </table:table-cell>
          <table:table-cell office:value-type="string">
            <text:p>Кружка Ubuntu Logo стеклянная матовая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5902</text:p>
          </table:table-cell>
          <table:table-cell office:value-type="string">
            <text:p>Кружка Ubuntu стеклянная матовая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Футбол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Футболки женские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330</text:p>
          </table:table-cell>
          <table:table-cell office:value-type="string">
            <text:p>Футболка женская "Monster" (XS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50 руб.</text:p>
          </table:table-cell>
          <table:table-cell table:style-name="ce4" office:value-type="string">
            <text:p>540 руб.</text:p>
          </table:table-cell>
          <table:table-cell table:number-columns-repeated="1017"/>
        </table:table-row>
        <table:table-row table:style-name="ro3">
          <table:table-cell office:value-type="string">
            <text:p>lc3323</text:p>
          </table:table-cell>
          <table:table-cell office:value-type="string">
            <text:p>Футболка женская "Monster" (S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50 руб.</text:p>
          </table:table-cell>
          <table:table-cell table:style-name="ce4" office:value-type="string">
            <text:p>540 руб.</text:p>
          </table:table-cell>
          <table:table-cell table:number-columns-repeated="1017"/>
        </table:table-row>
        <table:table-row table:style-name="ro3">
          <table:table-cell office:value-type="string">
            <text:p>lc3324</text:p>
          </table:table-cell>
          <table:table-cell office:value-type="string">
            <text:p>Футболка женская "Monster" (M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50 руб.</text:p>
          </table:table-cell>
          <table:table-cell table:style-name="ce4" office:value-type="string">
            <text:p>540 руб.</text:p>
          </table:table-cell>
          <table:table-cell table:number-columns-repeated="1017"/>
        </table:table-row>
        <table:table-row table:style-name="ro3">
          <table:table-cell office:value-type="string">
            <text:p>lc3325</text:p>
          </table:table-cell>
          <table:table-cell office:value-type="string">
            <text:p>Футболка женская "Monster" (L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50 руб.</text:p>
          </table:table-cell>
          <table:table-cell table:style-name="ce4" office:value-type="string">
            <text:p>54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Футболки мужские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636</text:p>
          </table:table-cell>
          <table:table-cell office:value-type="string">
            <text:p>Футболка Slackware гуру (размер L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400</text:p>
          </table:table-cell>
          <table:table-cell office:value-type="string">
            <text:p>Футболка Software is like SEX (XXL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401</text:p>
          </table:table-cell>
          <table:table-cell office:value-type="string">
            <text:p>Футболка Software is like SEX (XL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1007</text:p>
          </table:table-cell>
          <table:table-cell office:value-type="string">
            <text:p>Футболка Linux Inside (XL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1190</text:p>
          </table:table-cell>
          <table:table-cell office:value-type="string">
            <text:p>Футболка FreeBSD Beastie M (46-48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1191</text:p>
          </table:table-cell>
          <table:table-cell office:value-type="string">
            <text:p>Футболка FreeBSD Beastie L (48-50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1192</text:p>
          </table:table-cell>
          <table:table-cell office:value-type="string">
            <text:p>Футболка FreeBSD Beastie XL (50-52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1193</text:p>
          </table:table-cell>
          <table:table-cell office:value-type="string">
            <text:p>Футболка FreeBSD Beastie XXL (52-54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 руб.</text:p>
          </table:table-cell>
          <table:table-cell table:style-name="ce4" office:value-type="string">
            <text:p>360 руб.</text:p>
          </table:table-cell>
          <table:table-cell table:number-columns-repeated="1017"/>
        </table:table-row>
        <table:table-row table:style-name="ro3">
          <table:table-cell office:value-type="string">
            <text:p>lc2638</text:p>
          </table:table-cell>
          <table:table-cell office:value-type="string">
            <text:p>Футболка Slackware гуру (размер M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2639</text:p>
          </table:table-cell>
          <table:table-cell office:value-type="string">
            <text:p>Футболка Slackware гуру (размер XL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2643</text:p>
          </table:table-cell>
          <table:table-cell office:value-type="string">
            <text:p>Футболка Философия Gentoo (размер XL)</text:p>
          </table:table-cell>
          <table:table-cell/>
          <table:table-cell office:value-type="string">
            <text:p>Gento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2646</text:p>
          </table:table-cell>
          <table:table-cell office:value-type="string">
            <text:p>Футболка Debian GNU/Linux (размер L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30 руб.</text:p>
          </table:table-cell>
          <table:table-cell table:number-columns-repeated="1017"/>
        </table:table-row>
        <table:table-row table:style-name="ro3">
          <table:table-cell office:value-type="string">
            <text:p>lc3442</text:p>
          </table:table-cell>
          <table:table-cell office:value-type="string">
            <text:p>Футболка мужская "Linux Make Install" (X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310</text:p>
          </table:table-cell>
          <table:table-cell office:value-type="string">
            <text:p>Футболка "ROOT forever" <text:s/>(X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311</text:p>
          </table:table-cell>
          <table:table-cell office:value-type="string">
            <text:p>Футболка "ROOT forever" <text:s/>(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315</text:p>
          </table:table-cell>
          <table:table-cell office:value-type="string">
            <text:p>Футболка "UNIX will never thank you" (X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316</text:p>
          </table:table-cell>
          <table:table-cell office:value-type="string">
            <text:p>Футболка "UNIX will never thank you" (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438</text:p>
          </table:table-cell>
          <table:table-cell office:value-type="string">
            <text:p>Футболка мужская "Мэйк Инсталл" (X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5182</text:p>
          </table:table-cell>
          <table:table-cell office:value-type="string">
            <text:p>Фирменная футболка LINUX.ORG.RU (размер 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45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office:value-type="string">
            <text:p>lc5050</text:p>
          </table:table-cell>
          <table:table-cell office:value-type="string">
            <text:p>Футболка Debian Big Logo (размер M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95 руб.</text:p>
          </table:table-cell>
          <table:table-cell table:style-name="ce4" office:value-type="string">
            <text:p>375 руб.</text:p>
          </table:table-cell>
          <table:table-cell table:number-columns-repeated="1017"/>
        </table:table-row>
        <table:table-row table:style-name="ro3">
          <table:table-cell office:value-type="string">
            <text:p>lc5309</text:p>
          </table:table-cell>
          <table:table-cell office:value-type="string">
            <text:p>Футболка мужская Unix will never thank you <text:s/>(р-р M, цвет черный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GNU/Linu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181</text:p>
          </table:table-cell>
          <table:table-cell office:value-type="string">
            <text:p>Фирменная футболка LINUX.ORG.RU (размер 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45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office:value-type="string">
            <text:p>lc3926</text:p>
          </table:table-cell>
          <table:table-cell office:value-type="string">
            <text:p>Футболка KDE Logo Crystal (S - 44р-р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3509</text:p>
          </table:table-cell>
          <table:table-cell office:value-type="string">
            <text:p>Футболка мужская "apt-get me a beer" (XL)</text:p>
          </table:table-cell>
          <table:table-cell office:value-type="string">
            <text:p>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3507</text:p>
          </table:table-cell>
          <table:table-cell office:value-type="string">
            <text:p>Футболка мужская "apt-get me a beer" (M)</text:p>
          </table:table-cell>
          <table:table-cell office:value-type="string">
            <text:p>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3378</text:p>
          </table:table-cell>
          <table:table-cell office:value-type="string">
            <text:p>Футболка мужская "Monster" (XL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437</text:p>
          </table:table-cell>
          <table:table-cell office:value-type="string">
            <text:p>Футболка мужская "Мэйк Инсталл" (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95 руб.</text:p>
          </table:table-cell>
          <table:table-cell table:style-name="ce4" office:value-type="string">
            <text:p>565 руб.</text:p>
          </table:table-cell>
          <table:table-cell table:number-columns-repeated="1017"/>
        </table:table-row>
        <table:table-row table:style-name="ro3">
          <table:table-cell office:value-type="string">
            <text:p>lc3620</text:p>
          </table:table-cell>
          <table:table-cell office:value-type="string">
            <text:p>Футболка мужская "Debian" White Small Logo TSM00040WH-M (M)</text:p>
          </table:table-cell>
          <table:table-cell office:value-type="string">
            <text:p>BOX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1 руб.</text:p>
          </table:table-cell>
          <table:table-cell table:number-columns-repeated="1017"/>
        </table:table-row>
        <table:table-row table:style-name="ro3">
          <table:table-cell office:value-type="string">
            <text:p>lc3626</text:p>
          </table:table-cell>
          <table:table-cell office:value-type="string">
            <text:p>Футболка мужская "Fedora Logo" White (M)</text:p>
          </table:table-cell>
          <table:table-cell office:value-type="string">
            <text:p>BOX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3652</text:p>
          </table:table-cell>
          <table:table-cell office:value-type="string">
            <text:p>Футболка мужская "Zenwalk Linux" White TSM00050WH-XL (XL)</text:p>
          </table:table-cell>
          <table:table-cell office:value-type="string">
            <text:p>BOX</text:p>
          </table:table-cell>
          <table:table-cell office:value-type="string">
            <text:p>Slackwar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25 руб.</text:p>
          </table:table-cell>
          <table:table-cell table:style-name="ce4" office:value-type="string">
            <text:p>500 руб.</text:p>
          </table:table-cell>
          <table:table-cell table:number-columns-repeated="1017"/>
        </table:table-row>
        <table:table-row table:style-name="ro3">
          <table:table-cell office:value-type="string">
            <text:p>lc3861</text:p>
          </table:table-cell>
          <table:table-cell office:value-type="string">
            <text:p>Футболка "CentOS" White (M - 46р-р)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3870</text:p>
          </table:table-cell>
          <table:table-cell office:value-type="string">
            <text:p>Футболка "FreeBSD" White (S - 44р-р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2 руб.</text:p>
          </table:table-cell>
          <table:table-cell table:number-columns-repeated="1017"/>
        </table:table-row>
        <table:table-row table:style-name="ro3">
          <table:table-cell office:value-type="string">
            <text:p>lc5257</text:p>
          </table:table-cell>
          <table:table-cell office:value-type="string">
            <text:p>Футболка мужская Ubuntu <text:s/>(р-р S, белая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Mac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Eat, Sleep, Cod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097</text:p>
          </table:table-cell>
          <table:table-cell office:value-type="string">
            <text:p>Футболка "Born to code" Black (XS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75 руб.</text:p>
          </table:table-cell>
          <table:table-cell table:style-name="ce4" office:value-type="string">
            <text:p>451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Fun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Бейсбол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847</text:p>
          </table:table-cell>
          <table:table-cell office:value-type="string">
            <text:p>Бейсболка Suse, темно-зеленая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80 руб.</text:p>
          </table:table-cell>
          <table:table-cell table:style-name="ce4" office:value-type="string">
            <text:p>345 руб.</text:p>
          </table:table-cell>
          <table:table-cell table:number-columns-repeated="1017"/>
        </table:table-row>
        <table:table-row table:style-name="ro3">
          <table:table-cell office:value-type="string">
            <text:p>lc2863</text:p>
          </table:table-cell>
          <table:table-cell office:value-type="string">
            <text:p>Бейсболка Mandriva, белая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1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Коллекционный соф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30</text:p>
          </table:table-cell>
          <table:table-cell office:value-type="string">
            <text:p>История Linux. Том I "Как молоды мы были" (1CD)</text:p>
          </table:table-cell>
          <table:table-cell office:value-type="string">
            <text:p>Jewel Case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5 руб.</text:p>
          </table:table-cell>
          <table:table-cell table:style-name="ce4" office:value-type="string">
            <text:p>105 руб.</text:p>
          </table:table-cell>
          <table:table-cell table:number-columns-repeated="1017"/>
        </table:table-row>
        <table:table-row table:style-name="ro3">
          <table:table-cell office:value-type="string">
            <text:p>lc431</text:p>
          </table:table-cell>
          <table:table-cell office:value-type="string">
            <text:p>История Linux. Том II "Родина их не забудет" (1CD)</text:p>
          </table:table-cell>
          <table:table-cell office:value-type="string">
            <text:p>Jewel Case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15 руб.</text:p>
          </table:table-cell>
          <table:table-cell table:style-name="ce4" office:value-type="string">
            <text:p>10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Шарф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Утилит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Резервное копирование и восстановле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Security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Digital Security <text:s/>- курсы на CD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Digital Security - защита информаци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Продукты Acronis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Gate &amp; FireWall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истема Zserver - средство защиты информаци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AntiSpam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Устройства со встроенным Linu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Skype телефон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вободные микроконтроллеры Arduin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129</text:p>
          </table:table-cell>
          <table:table-cell office:value-type="string">
            <text:p>Колодка разъемов Break Away Headers (прямых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3 USD</text:p>
          </table:table-cell>
          <table:table-cell table:number-columns-repeated="1017"/>
        </table:table-row>
        <table:table-row table:style-name="ro3">
          <table:table-cell office:value-type="string">
            <text:p>lc5133</text:p>
          </table:table-cell>
          <table:table-cell office:value-type="string">
            <text:p>Модуль XBee Pro 50mW Series 2.5 со встроенной антенно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90 USD</text:p>
          </table:table-cell>
          <table:table-cell table:style-name="ce4" office:value-type="string">
            <text:p>88 USD</text:p>
          </table:table-cell>
          <table:table-cell table:number-columns-repeated="1017"/>
        </table:table-row>
        <table:table-row table:style-name="ro3">
          <table:table-cell office:value-type="string">
            <text:p>lc5136</text:p>
          </table:table-cell>
          <table:table-cell office:value-type="string">
            <text:p>Модуль XBee 2mW Series 2.5 с выносной антенно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1 USD</text:p>
          </table:table-cell>
          <table:table-cell table:style-name="ce4" office:value-type="string">
            <text:p>59 USD</text:p>
          </table:table-cell>
          <table:table-cell table:number-columns-repeated="1017"/>
        </table:table-row>
        <table:table-row table:style-name="ro3">
          <table:table-cell office:value-type="string">
            <text:p>lc5141</text:p>
          </table:table-cell>
          <table:table-cell office:value-type="string">
            <text:p>Кабель USB miniB (1,8 м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7 USD</text:p>
          </table:table-cell>
          <table:table-cell table:number-columns-repeated="1017"/>
        </table:table-row>
        <table:table-row table:style-name="ro3">
          <table:table-cell office:value-type="string">
            <text:p>lc5143</text:p>
          </table:table-cell>
          <table:table-cell office:value-type="string">
            <text:p>Плата-адаптер LilyPad XBee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2 USD</text:p>
          </table:table-cell>
          <table:table-cell table:style-name="ce4" office:value-type="string">
            <text:p>21 USD</text:p>
          </table:table-cell>
          <table:table-cell table:number-columns-repeated="1017"/>
        </table:table-row>
        <table:table-row table:style-name="ro3">
          <table:table-cell office:value-type="string">
            <text:p>lc5145</text:p>
          </table:table-cell>
          <table:table-cell office:value-type="string">
            <text:p>Модуль XBee Pro 50mW Series 2.5 с разъемом RPSMA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95 USD</text:p>
          </table:table-cell>
          <table:table-cell table:style-name="ce4" office:value-type="string">
            <text:p>93 USD</text:p>
          </table:table-cell>
          <table:table-cell table:number-columns-repeated="1017"/>
        </table:table-row>
        <table:table-row table:style-name="ro3">
          <table:table-cell office:value-type="string">
            <text:p>lc5202</text:p>
          </table:table-cell>
          <table:table-cell office:value-type="string">
            <text:p>Программируемый микроконтроллер Arduino Mini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450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5280</text:p>
          </table:table-cell>
          <table:table-cell office:value-type="string">
            <text:p>Программируемый микроконтроллер Arduino Mega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900 руб.</text:p>
          </table:table-cell>
          <table:table-cell table:style-name="ce4" office:value-type="string">
            <text:p>2850 руб.</text:p>
          </table:table-cell>
          <table:table-cell table:number-columns-repeated="1017"/>
        </table:table-row>
        <table:table-row table:style-name="ro3">
          <table:table-cell office:value-type="string">
            <text:p>lc5281</text:p>
          </table:table-cell>
          <table:table-cell office:value-type="string">
            <text:p>Программируемый микроконтроллер Arduino Nan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920 руб.</text:p>
          </table:table-cell>
          <table:table-cell table:style-name="ce4" office:value-type="string">
            <text:p>1900 руб.</text:p>
          </table:table-cell>
          <table:table-cell table:number-columns-repeated="1017"/>
        </table:table-row>
        <table:table-row table:style-name="ro3">
          <table:table-cell office:value-type="string">
            <text:p>lc6024</text:p>
          </table:table-cell>
          <table:table-cell office:value-type="string">
            <text:p>Программируемый микроконтроллер Arduino Un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425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6025</text:p>
          </table:table-cell>
          <table:table-cell office:value-type="string">
            <text:p>Программируемый микроконтроллер Arduino Mega 2560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690 руб.</text:p>
          </table:table-cell>
          <table:table-cell table:style-name="ce4" office:value-type="string">
            <text:p>2650 руб.</text:p>
          </table:table-cell>
          <table:table-cell table:number-columns-repeated="1017"/>
        </table:table-row>
        <table:table-row table:style-name="ro3">
          <table:table-cell office:value-type="string">
            <text:p>lc6026</text:p>
          </table:table-cell>
          <table:table-cell office:value-type="string">
            <text:p>Набор для проектирования для Arduino (Базовый уровень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490 руб.</text:p>
          </table:table-cell>
          <table:table-cell table:style-name="ce4" office:value-type="string">
            <text:p>24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мартфоны и PD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185</text:p>
          </table:table-cell>
          <table:table-cell office:value-type="string">
            <text:p>Аккумулятор для Openmoko Neo FreeRunner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470 руб.</text:p>
          </table:table-cell>
          <table:table-cell table:number-columns-repeated="1017"/>
        </table:table-row>
        <table:table-row table:style-name="ro3">
          <table:table-cell office:value-type="string">
            <text:p>lc5403</text:p>
          </table:table-cell>
          <table:table-cell office:value-type="string">
            <text:p>Кобура для HTC Her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000 руб.</text:p>
          </table:table-cell>
          <table:table-cell table:number-columns-repeated="1017"/>
        </table:table-row>
        <table:table-row table:style-name="ro3">
          <table:table-cell office:value-type="string">
            <text:p>lc5404</text:p>
          </table:table-cell>
          <table:table-cell office:value-type="string">
            <text:p>Матовая защитная пленка для телефона HTC Her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300 руб.</text:p>
          </table:table-cell>
          <table:table-cell table:number-columns-repeated="1017"/>
        </table:table-row>
        <table:table-row table:style-name="ro3">
          <table:table-cell office:value-type="string">
            <text:p>lc5405</text:p>
          </table:table-cell>
          <table:table-cell office:value-type="string">
            <text:p>Глянцевая защитная пленка для HTC Her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3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Межсетевые экраны (сертифицированы ФСТЭК и ФСБ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ПК и неттоп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6005</text:p>
          </table:table-cell>
          <table:table-cell office:value-type="string">
            <text:p>Компьютер - моноблок, 18.5" IRU AIO 101 Intel Atom 330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47 USD</text:p>
          </table:table-cell>
          <table:table-cell table:style-name="ce4" office:value-type="string">
            <text:p>545 USD</text:p>
          </table:table-cell>
          <table:table-cell table:number-columns-repeated="1017"/>
        </table:table-row>
        <table:table-row table:style-name="ro3">
          <table:table-cell office:value-type="string">
            <text:p>lc5953</text:p>
          </table:table-cell>
          <table:table-cell office:value-type="string">
            <text:p>Неттоп 3Q Qoo! <text:s/>White/Atom 330/ION/Wi-FI/DVDRW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41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29</text:p>
          </table:table-cell>
          <table:table-cell office:value-type="string">
            <text:p>Неттоп 3Q Qoo! Black/Atom 230/Nvidia ION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970 руб.</text:p>
          </table:table-cell>
          <table:table-cell table:style-name="ce4" office:value-type="string">
            <text:p>8700 руб.</text:p>
          </table:table-cell>
          <table:table-cell table:number-columns-repeated="1017"/>
        </table:table-row>
        <table:table-row table:style-name="ro3">
          <table:table-cell office:value-type="string">
            <text:p>lc5930</text:p>
          </table:table-cell>
          <table:table-cell office:value-type="string">
            <text:p>Неттоп 3Q Qoo! Black/Atom 230/Nvidia ION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229 руб.</text:p>
          </table:table-cell>
          <table:table-cell table:style-name="ce4" office:value-type="string">
            <text:p>10000 руб.</text:p>
          </table:table-cell>
          <table:table-cell table:number-columns-repeated="1017"/>
        </table:table-row>
        <table:table-row table:style-name="ro3">
          <table:table-cell office:value-type="string">
            <text:p>lc5931</text:p>
          </table:table-cell>
          <table:table-cell office:value-type="string">
            <text:p>Неттоп 3Q Qoo! Black/Atom 230/Nvidia ION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534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32</text:p>
          </table:table-cell>
          <table:table-cell office:value-type="string">
            <text:p>Неттоп 3Q Qoo! Black/Atom 230/Nvidia ION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756 руб.</text:p>
          </table:table-cell>
          <table:table-cell table:style-name="ce4" office:value-type="string">
            <text:p>11500 руб.</text:p>
          </table:table-cell>
          <table:table-cell table:number-columns-repeated="1017"/>
        </table:table-row>
        <table:table-row table:style-name="ro3">
          <table:table-cell office:value-type="string">
            <text:p>lc5933</text:p>
          </table:table-cell>
          <table:table-cell office:value-type="string">
            <text:p>Неттоп 3Q Qoo! White/Atom 230/Nvidia ION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970 руб.</text:p>
          </table:table-cell>
          <table:table-cell table:style-name="ce4" office:value-type="string">
            <text:p>8700 руб.</text:p>
          </table:table-cell>
          <table:table-cell table:number-columns-repeated="1017"/>
        </table:table-row>
        <table:table-row table:style-name="ro3">
          <table:table-cell office:value-type="string">
            <text:p>lc5934</text:p>
          </table:table-cell>
          <table:table-cell office:value-type="string">
            <text:p>Неттоп 3Q Qoo! White/Atom 230/Nvidia ION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229 руб.</text:p>
          </table:table-cell>
          <table:table-cell table:style-name="ce4" office:value-type="string">
            <text:p>10000 руб.</text:p>
          </table:table-cell>
          <table:table-cell table:number-columns-repeated="1017"/>
        </table:table-row>
        <table:table-row table:style-name="ro3">
          <table:table-cell office:value-type="string">
            <text:p>lc5935</text:p>
          </table:table-cell>
          <table:table-cell office:value-type="string">
            <text:p>Неттоп 3Q Qoo! White/Atom 230/Nvidia ION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534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36</text:p>
          </table:table-cell>
          <table:table-cell office:value-type="string">
            <text:p>Неттоп 3Q Qoo! White/Atom 230/Nvidia ION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1756 руб.</text:p>
          </table:table-cell>
          <table:table-cell table:style-name="ce4" office:value-type="string">
            <text:p>11500 руб.</text:p>
          </table:table-cell>
          <table:table-cell table:number-columns-repeated="1017"/>
        </table:table-row>
        <table:table-row table:style-name="ro3">
          <table:table-cell office:value-type="string">
            <text:p>lc5937</text:p>
          </table:table-cell>
          <table:table-cell office:value-type="string">
            <text:p>Неттоп 3Q Qoo! Black/Atom 330/Nvidia ION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428 руб.</text:p>
          </table:table-cell>
          <table:table-cell table:style-name="ce4" office:value-type="string">
            <text:p>9200 руб.</text:p>
          </table:table-cell>
          <table:table-cell table:number-columns-repeated="1017"/>
        </table:table-row>
        <table:table-row table:style-name="ro3">
          <table:table-cell office:value-type="string">
            <text:p>lc5938</text:p>
          </table:table-cell>
          <table:table-cell office:value-type="string">
            <text:p>Неттоп 3Q Qoo! Black/Atom 330/Nvidia ION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534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39</text:p>
          </table:table-cell>
          <table:table-cell office:value-type="string">
            <text:p>Неттоп 3Q Qoo! Black/Atom 330/Nvidia ION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687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40</text:p>
          </table:table-cell>
          <table:table-cell office:value-type="string">
            <text:p>Неттоп 3Q Qoo! Black/Atom 330/Nvidia ION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061 руб.</text:p>
          </table:table-cell>
          <table:table-cell table:style-name="ce4" office:value-type="string">
            <text:p>11800 руб.</text:p>
          </table:table-cell>
          <table:table-cell table:number-columns-repeated="1017"/>
        </table:table-row>
        <table:table-row table:style-name="ro3">
          <table:table-cell office:value-type="string">
            <text:p>lc5941</text:p>
          </table:table-cell>
          <table:table-cell office:value-type="string">
            <text:p>Неттоп 3Q Qoo! White/Atom 330/Nvidia ION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428 руб.</text:p>
          </table:table-cell>
          <table:table-cell table:style-name="ce4" office:value-type="string">
            <text:p>9200 руб.</text:p>
          </table:table-cell>
          <table:table-cell table:number-columns-repeated="1017"/>
        </table:table-row>
        <table:table-row table:style-name="ro3">
          <table:table-cell office:value-type="string">
            <text:p>lc5942</text:p>
          </table:table-cell>
          <table:table-cell office:value-type="string">
            <text:p>Неттоп 3Q Qoo! White/Atom 330/Nvidia ION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534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43</text:p>
          </table:table-cell>
          <table:table-cell office:value-type="string">
            <text:p>Неттоп 3Q Qoo! White/Atom 330/Nvidia ION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687 руб.</text:p>
          </table:table-cell>
          <table:table-cell table:style-name="ce4" office:value-type="string">
            <text:p>10300 руб.</text:p>
          </table:table-cell>
          <table:table-cell table:number-columns-repeated="1017"/>
        </table:table-row>
        <table:table-row table:style-name="ro3">
          <table:table-cell office:value-type="string">
            <text:p>lc5944</text:p>
          </table:table-cell>
          <table:table-cell office:value-type="string">
            <text:p>Неттоп 3Q Qoo! White/Atom 330/Nvidia ION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2061 руб.</text:p>
          </table:table-cell>
          <table:table-cell table:style-name="ce4" office:value-type="string">
            <text:p>11800 руб.</text:p>
          </table:table-cell>
          <table:table-cell table:number-columns-repeated="1017"/>
        </table:table-row>
        <table:table-row table:style-name="ro3">
          <table:table-cell office:value-type="string">
            <text:p>lc5949</text:p>
          </table:table-cell>
          <table:table-cell office:value-type="string">
            <text:p>Неттоп 3Q Qoo! Black/Atom 510/TGP/D-SUB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88 руб.</text:p>
          </table:table-cell>
          <table:table-cell table:style-name="ce4" office:value-type="string">
            <text:p>8200 руб.</text:p>
          </table:table-cell>
          <table:table-cell table:number-columns-repeated="1017"/>
        </table:table-row>
        <table:table-row table:style-name="ro3">
          <table:table-cell office:value-type="string">
            <text:p>lc5950</text:p>
          </table:table-cell>
          <table:table-cell office:value-type="string">
            <text:p>Неттоп 3Q Qoo! Black/Atom 510/TGP/D-SUB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351 руб.</text:p>
          </table:table-cell>
          <table:table-cell table:style-name="ce4" office:value-type="string">
            <text:p>9000 руб.</text:p>
          </table:table-cell>
          <table:table-cell table:number-columns-repeated="1017"/>
        </table:table-row>
        <table:table-row table:style-name="ro3">
          <table:table-cell office:value-type="string">
            <text:p>lc5951</text:p>
          </table:table-cell>
          <table:table-cell office:value-type="string">
            <text:p>Неттоп 3Q Qoo! White/Atom 510/TGP/D-SUB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9351 руб.</text:p>
          </table:table-cell>
          <table:table-cell table:style-name="ce4" office:value-type="string">
            <text:p>9000 руб.</text:p>
          </table:table-cell>
          <table:table-cell table:number-columns-repeated="1017"/>
        </table:table-row>
        <table:table-row table:style-name="ro3">
          <table:table-cell office:value-type="string">
            <text:p>lc5952</text:p>
          </table:table-cell>
          <table:table-cell office:value-type="string">
            <text:p>Неттоп 3Q Qoo! White/Atom 510/TGP/D-SUB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8588 руб.</text:p>
          </table:table-cell>
          <table:table-cell table:style-name="ce4" office:value-type="string">
            <text:p>8200 руб.</text:p>
          </table:table-cell>
          <table:table-cell table:number-columns-repeated="1017"/>
        </table:table-row>
        <table:table-row table:style-name="ro3">
          <table:table-cell office:value-type="string">
            <text:p>lc5954</text:p>
          </table:table-cell>
          <table:table-cell office:value-type="string">
            <text:p>Неттоп 3Q Qoo! White/Atom 330/ION/Wi-Fi/DVDRW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657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955</text:p>
          </table:table-cell>
          <table:table-cell office:value-type="string">
            <text:p>Неттоп 3Q Qoo! White/Atom 330/ION/Wi-FI/DVDRW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809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5956</text:p>
          </table:table-cell>
          <table:table-cell office:value-type="string">
            <text:p>Неттоп 3Q Qoo! White/Atom 330/ION/W-FI/DVDRW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145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office:value-type="string">
            <text:p>lc5957</text:p>
          </table:table-cell>
          <table:table-cell office:value-type="string">
            <text:p>Неттоп 3Q Qoo! White/Atom 330/ION/Wi-Fi/DVI/4GB/64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863 руб.</text:p>
          </table:table-cell>
          <table:table-cell table:style-name="ce4" office:value-type="string">
            <text:p>17500 руб.</text:p>
          </table:table-cell>
          <table:table-cell table:number-columns-repeated="1017"/>
        </table:table-row>
        <table:table-row table:style-name="ro3">
          <table:table-cell office:value-type="string">
            <text:p>lc5958</text:p>
          </table:table-cell>
          <table:table-cell office:value-type="string">
            <text:p>Неттоп 3Q Qoo! Black/Atom 330/ION/Wi-FI/DVDRW/DV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41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59</text:p>
          </table:table-cell>
          <table:table-cell office:value-type="string">
            <text:p>Неттоп 3Q Qoo! Black/Atom 330/ION/Wi-FI/DVDRW/DV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657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960</text:p>
          </table:table-cell>
          <table:table-cell office:value-type="string">
            <text:p>Неттоп 3Q Qoo! Black/Atom 330/ION/Wi-Fi/DVDRW/DV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809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5961</text:p>
          </table:table-cell>
          <table:table-cell office:value-type="string">
            <text:p>Неттоп 3Q Qoo! Black/Atom 330/ION/Wi-Fi/DVDRW/DV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145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office:value-type="string">
            <text:p>lc5962</text:p>
          </table:table-cell>
          <table:table-cell office:value-type="string">
            <text:p>Неттоп 3Q Qoo! Black/Atom 330/ION/Wi-Fi/DVI/4GB/64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863 руб.</text:p>
          </table:table-cell>
          <table:table-cell table:style-name="ce4" office:value-type="string">
            <text:p>17500 руб.</text:p>
          </table:table-cell>
          <table:table-cell table:number-columns-repeated="1017"/>
        </table:table-row>
        <table:table-row table:style-name="ro3">
          <table:table-cell office:value-type="string">
            <text:p>lc5963</text:p>
          </table:table-cell>
          <table:table-cell office:value-type="string">
            <text:p>Неттоп 3Q Qoo! White/Atom 330/ION/Wi-FI/DVDRW/HDM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41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64</text:p>
          </table:table-cell>
          <table:table-cell office:value-type="string">
            <text:p>Неттоп 3Q Qoo! White/Atom 330/ION/Wi-Fi/DVDRW/HDM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657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5965</text:p>
          </table:table-cell>
          <table:table-cell office:value-type="string">
            <text:p>Неттоп 3Q Qoo! White/Atom 330/ION/DVDRW/HDM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592 руб.</text:p>
          </table:table-cell>
          <table:table-cell table:style-name="ce4" office:value-type="string">
            <text:p>15450 руб.</text:p>
          </table:table-cell>
          <table:table-cell table:number-columns-repeated="1017"/>
        </table:table-row>
        <table:table-row table:style-name="ro3">
          <table:table-cell office:value-type="string">
            <text:p>lc5966</text:p>
          </table:table-cell>
          <table:table-cell office:value-type="string">
            <text:p>Неттоп 3Q Qoo! White/Atom 330/ION/Wi-Fi/DVDRW/HDM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145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office:value-type="string">
            <text:p>lc5967</text:p>
          </table:table-cell>
          <table:table-cell office:value-type="string">
            <text:p>Неттоп 3Q Qoo! White/Atom 330/ION/Wi-FI/HDMI/4GB/640GB/MeeGo 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863 руб.</text:p>
          </table:table-cell>
          <table:table-cell table:style-name="ce4" office:value-type="string">
            <text:p>17500 руб.</text:p>
          </table:table-cell>
          <table:table-cell table:number-columns-repeated="1017"/>
        </table:table-row>
        <table:table-row table:style-name="ro3">
          <table:table-cell office:value-type="string">
            <text:p>lc5968</text:p>
          </table:table-cell>
          <table:table-cell office:value-type="string">
            <text:p>Неттоп 3Q Qoo! Black/Atom 330/ION/Wi-FI/DVDRW/HDMI/1GB/16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741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69</text:p>
          </table:table-cell>
          <table:table-cell office:value-type="string">
            <text:p>Неттоп 3Q Qoo! Black/Atom 330/ION/Wi-Fi/DVDRW/HDMI/2GB/25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657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970</text:p>
          </table:table-cell>
          <table:table-cell office:value-type="string">
            <text:p>Неттоп 3Q Qoo! Black/Atom 330/ION/Wi-Fi/DVDRW/HDMI/2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4809 руб.</text:p>
          </table:table-cell>
          <table:table-cell table:style-name="ce4" office:value-type="string">
            <text:p>14450 руб.</text:p>
          </table:table-cell>
          <table:table-cell table:number-columns-repeated="1017"/>
        </table:table-row>
        <table:table-row table:style-name="ro3">
          <table:table-cell office:value-type="string">
            <text:p>lc5971</text:p>
          </table:table-cell>
          <table:table-cell office:value-type="string">
            <text:p>Неттоп 3Q Qoo! Black/Atom 330/ION/Wi-Fi/DVDRW/HDMI/3GB/50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145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office:value-type="string">
            <text:p>lc5972</text:p>
          </table:table-cell>
          <table:table-cell office:value-type="string">
            <text:p>Неттоп 3Q Qoo! Black/Atom 330/ION/Wi-FI/HDMI/4GB/64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7863 руб.</text:p>
          </table:table-cell>
          <table:table-cell table:style-name="ce4" office:value-type="string">
            <text:p>17500 руб.</text:p>
          </table:table-cell>
          <table:table-cell table:number-columns-repeated="1017"/>
        </table:table-row>
        <table:table-row table:style-name="ro3">
          <table:table-cell office:value-type="string">
            <text:p>lc5973</text:p>
          </table:table-cell>
          <table:table-cell office:value-type="string">
            <text:p>Неттоп 3Q Qoo! Black/Atom 330/ION/Wi-FI/DVDRW/DVI/1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855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74</text:p>
          </table:table-cell>
          <table:table-cell office:value-type="string">
            <text:p>Неттоп 3Q Qoo! White/Atom 330/ION/Wi-Fi/DVDRW/DVI/1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855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75</text:p>
          </table:table-cell>
          <table:table-cell office:value-type="string">
            <text:p>Неттоп 3Q Qoo! Black/Atom 330/ION/Wi-Fi/DVDRW/HDMI/1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855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5976</text:p>
          </table:table-cell>
          <table:table-cell office:value-type="string">
            <text:p>Неттоп 3Q Qoo! White/Atom 330/ION/Wi-Fi/DVDRW/HDMI/1GB/320GB/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3855 руб.</text:p>
          </table:table-cell>
          <table:table-cell table:style-name="ce4" office:value-type="string">
            <text:p>13500 руб.</text:p>
          </table:table-cell>
          <table:table-cell table:number-columns-repeated="1017"/>
        </table:table-row>
        <table:table-row table:style-name="ro3">
          <table:table-cell office:value-type="string">
            <text:p>lc6006</text:p>
          </table:table-cell>
          <table:table-cell office:value-type="string">
            <text:p>Компьютер - моноблок, 18.5" IRU AIO 105 Intel Atom 330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82 USD</text:p>
          </table:table-cell>
          <table:table-cell table:style-name="ce4" office:value-type="string">
            <text:p>580 USD</text:p>
          </table:table-cell>
          <table:table-cell table:number-columns-repeated="1017"/>
        </table:table-row>
        <table:table-row table:style-name="ro3">
          <table:table-cell office:value-type="string">
            <text:p>lc6007</text:p>
          </table:table-cell>
          <table:table-cell office:value-type="string">
            <text:p>Компьютер - моноблок, 18.5" IRU AIO 102 Intel Atom 330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99 USD</text:p>
          </table:table-cell>
          <table:table-cell table:style-name="ce4" office:value-type="string">
            <text:p>598 USD</text:p>
          </table:table-cell>
          <table:table-cell table:number-columns-repeated="1017"/>
        </table:table-row>
        <table:table-row table:style-name="ro3">
          <table:table-cell office:value-type="string">
            <text:p>lc6008</text:p>
          </table:table-cell>
          <table:table-cell office:value-type="string">
            <text:p>Неттоп iRU 115 Atom D510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05 USD</text:p>
          </table:table-cell>
          <table:table-cell table:style-name="ce4" office:value-type="string">
            <text:p>304 USD</text:p>
          </table:table-cell>
          <table:table-cell table:number-columns-repeated="1017"/>
        </table:table-row>
        <table:table-row table:style-name="ro3">
          <table:table-cell office:value-type="string">
            <text:p>lc6009</text:p>
          </table:table-cell>
          <table:table-cell office:value-type="string">
            <text:p>Неттоп iRU 115 Atom D525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08 USD</text:p>
          </table:table-cell>
          <table:table-cell table:style-name="ce4" office:value-type="string">
            <text:p>307 USD</text:p>
          </table:table-cell>
          <table:table-cell table:number-columns-repeated="1017"/>
        </table:table-row>
        <table:table-row table:style-name="ro3">
          <table:table-cell office:value-type="string">
            <text:p>lc6217</text:p>
          </table:table-cell>
          <table:table-cell office:value-type="string">
            <text:p>Планшет 3Q Qoo! Tablet PC 10"/CPU: Nvidia Tegra/1GB DDR2,Inand 16GB /3650 Mah/Wi-FI/Bluetooth: 2.1+EDR/Android 2.2+ Tap UI/Black/TS1003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8972 руб.</text:p>
          </table:table-cell>
          <table:table-cell table:style-name="ce4" office:value-type="string">
            <text:p>18900 руб.</text:p>
          </table:table-cell>
          <table:table-cell table:number-columns-repeated="1017"/>
        </table:table-row>
        <table:table-row table:style-name="ro3">
          <table:table-cell office:value-type="string">
            <text:p>lc6218</text:p>
          </table:table-cell>
          <table:table-cell office:value-type="string">
            <text:p>Планшет 3Q Qoo! Tablet PC 10"/CPU: Nvidia Tegra/512MB DDR2,Inand 8GB /3650 mAh/Wi-FI/Bluetooth: 2.1+EDR/Android2.2 + Tap UI/Black/TS1003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7833 руб.</text:p>
          </table:table-cell>
          <table:table-cell table:style-name="ce4" office:value-type="string">
            <text:p>17800 руб.</text:p>
          </table:table-cell>
          <table:table-cell table:number-columns-repeated="1017"/>
        </table:table-row>
        <table:table-row table:style-name="ro3">
          <table:table-cell office:value-type="string">
            <text:p>lc6219</text:p>
          </table:table-cell>
          <table:table-cell office:value-type="string">
            <text:p>Планшет 3Q Qoo! Tablet PC 11,6"/Atom N450/NM10/1GB/SSD 32GB/1366 x 768/Wi-Fi/BT2.1/4800 mAh/1.3MP/Black/MeeGo/TU1102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5992 руб.</text:p>
          </table:table-cell>
          <table:table-cell table:style-name="ce4" office:value-type="string">
            <text:p>25900 руб.</text:p>
          </table:table-cell>
          <table:table-cell table:number-columns-repeated="1017"/>
        </table:table-row>
        <table:table-row table:style-name="ro3">
          <table:table-cell office:value-type="string">
            <text:p>lc6220</text:p>
          </table:table-cell>
          <table:table-cell office:value-type="string">
            <text:p>Планшет 3Q Qoo! Tablet PC 10"/Atom N450/NM10/1GB/HDD 250GB/1024 x 600/Wi-Fi/BT2.1/3000 mAh/1.3MP/ Black/Meego/TN1002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161 руб.</text:p>
          </table:table-cell>
          <table:table-cell table:style-name="ce4" office:value-type="string">
            <text:p>19000 руб.</text:p>
          </table:table-cell>
          <table:table-cell table:number-columns-repeated="1017"/>
        </table:table-row>
        <table:table-row table:style-name="ro3">
          <table:table-cell office:value-type="string">
            <text:p>lc6221</text:p>
          </table:table-cell>
          <table:table-cell office:value-type="string">
            <text:p>Планшет 3Q Qoo! Tablet PC 10"/Atom N450/NM10/2GB/HDD 320GB/1024 x 600/Wi-Fi/BT2.1/3000 mAh/1.3MP/ Black/Meego/TN1002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0110 руб.</text:p>
          </table:table-cell>
          <table:table-cell table:style-name="ce4" office:value-type="string">
            <text:p>20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Журналы, подписк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Подпис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186</text:p>
          </table:table-cell>
          <table:table-cell office:value-type="string">
            <text:p>Подписка на журнал "Linux Format" 2010 год 12 номеров (01-12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1800 руб.</text:p>
          </table:table-cell>
          <table:table-cell table:number-columns-repeated="1017"/>
        </table:table-row>
        <table:table-row table:style-name="ro3">
          <table:table-cell office:value-type="string">
            <text:p>lc5187</text:p>
          </table:table-cell>
          <table:table-cell office:value-type="string">
            <text:p>Подшивка журнала "Linux Format" 1 полугодие 2010 год 6 номеров (01-06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5188</text:p>
          </table:table-cell>
          <table:table-cell office:value-type="string">
            <text:p>Подписка на электронную версию журнала Linux Format 2010 год 12 номеров (01-12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189</text:p>
          </table:table-cell>
          <table:table-cell office:value-type="string">
            <text:p>Подписка на электронную версию журнала Linux Format на первое полугодие 2010 год 6 номеров (01-06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50 руб.</text:p>
          </table:table-cell>
          <table:table-cell table:number-columns-repeated="1017"/>
        </table:table-row>
        <table:table-row table:style-name="ro3">
          <table:table-cell office:value-type="string">
            <text:p>lc5864</text:p>
          </table:table-cell>
          <table:table-cell office:value-type="string">
            <text:p>Подписка на журнал "Системный администратор" 2011 год 7 номеров (06/2011 - 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400 руб.</text:p>
          </table:table-cell>
          <table:table-cell table:style-name="ce4" office:value-type="string">
            <text:p>1330 руб.</text:p>
          </table:table-cell>
          <table:table-cell table:number-columns-repeated="1017"/>
        </table:table-row>
        <table:table-row table:style-name="ro3">
          <table:table-cell office:value-type="string">
            <text:p>lc5546</text:p>
          </table:table-cell>
          <table:table-cell office:value-type="string">
            <text:p>Подписка на журнал "Linux Format" 2010 год на второе полугодие 6 номеров (07-12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5583</text:p>
          </table:table-cell>
          <table:table-cell office:value-type="string">
            <text:p>Подписка на электронную версию журнала Linux Format на второе полугодие 2010 год 6 номеров (07-12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50 руб.</text:p>
          </table:table-cell>
          <table:table-cell table:number-columns-repeated="1017"/>
        </table:table-row>
        <table:table-row table:style-name="ro3">
          <table:table-cell office:value-type="string">
            <text:p>lc5772</text:p>
          </table:table-cell>
          <table:table-cell office:value-type="string">
            <text:p>Подписка на журнал "Linux Format" 6 номеров (01-06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17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773</text:p>
          </table:table-cell>
          <table:table-cell office:value-type="string">
            <text:p>Подписка на журнал "Linux Format" 12 номеров (01-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160 руб.</text:p>
          </table:table-cell>
          <table:table-cell table:style-name="ce4" office:value-type="string">
            <text:p>2100 руб.</text:p>
          </table:table-cell>
          <table:table-cell table:number-columns-repeated="1017"/>
        </table:table-row>
        <table:table-row table:style-name="ro3">
          <table:table-cell office:value-type="string">
            <text:p>lc5774</text:p>
          </table:table-cell>
          <table:table-cell office:value-type="string">
            <text:p>Подписка на электронную версию журнала "Linux Format" <text:s/>6 номеров (01-06/2011)</text:p>
          </table:table-cell>
          <table:table-cell office:value-type="string">
            <text:p>Электронная версия в формате PDF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20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775</text:p>
          </table:table-cell>
          <table:table-cell office:value-type="string">
            <text:p>Подписка на электронную версию журнала "Linux Format" 12 номеров (01-12/2011)</text:p>
          </table:table-cell>
          <table:table-cell office:value-type="string">
            <text:p>Электронная версия в формате PDF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40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6083</text:p>
          </table:table-cell>
          <table:table-cell office:value-type="string">
            <text:p>Подписка на журнал "Linux Format" на второе полугодие 6 номеров (07-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17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6093</text:p>
          </table:table-cell>
          <table:table-cell office:value-type="string">
            <text:p>Подписка на электронную версию журнала "Linux Format" на второе полугодие 6 номеров (06-12/2011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20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Журнал Системный Администратор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864</text:p>
          </table:table-cell>
          <table:table-cell office:value-type="string">
            <text:p>Подписка на журнал "Системный администратор" 2011 год 7 номеров (06/2011 - 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400 руб.</text:p>
          </table:table-cell>
          <table:table-cell table:style-name="ce4" office:value-type="string">
            <text:p>1330 руб.</text:p>
          </table:table-cell>
          <table:table-cell table:number-columns-repeated="1017"/>
        </table:table-row>
        <table:table-row table:style-name="ro3">
          <table:table-cell office:value-type="string">
            <text:p>lc2904</text:p>
          </table:table-cell>
          <table:table-cell office:value-type="string">
            <text:p>Журнал "Системный администратор", 2009 год, май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45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2903</text:p>
          </table:table-cell>
          <table:table-cell office:value-type="string">
            <text:p>Журнал "Системный администратор", 2009 год, апрель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45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2901</text:p>
          </table:table-cell>
          <table:table-cell office:value-type="string">
            <text:p>Журнал "Системный администратор", 2009 год, февраль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45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office:value-type="string">
            <text:p>lc2902</text:p>
          </table:table-cell>
          <table:table-cell office:value-type="string">
            <text:p>Журнал "Системный администратор", 2009 год, март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145 руб.</text:p>
          </table:table-cell>
          <table:table-cell table:style-name="ce4" office:value-type="string">
            <text:p>1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Журнал Linux Format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589</text:p>
          </table:table-cell>
          <table:table-cell office:value-type="string">
            <text:p>Журнал Linux Format #1 (126/127), Январь 2010 (OpenSUSE 11.2, Ubuntu 9.10, Mandriva 2010 Free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89</text:p>
          </table:table-cell>
          <table:table-cell office:value-type="string">
            <text:p>Журнал Linux Format #1 (126/127), Январь 2010 (OpenSUSE 11.2, Ubuntu 9.10, Mandriva 2010 Free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0</text:p>
          </table:table-cell>
          <table:table-cell office:value-type="string">
            <text:p>Журнал Linux Format #2 (128), Февраль 2010 (Fedora 12, LXF в PDF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1</text:p>
          </table:table-cell>
          <table:table-cell office:value-type="string">
            <text:p>Журнал Linux Format #3(129), <text:s/>Март 2010 (Linux Mint 8, Calculate Linux 10.2, FreeBSD 8.0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2</text:p>
          </table:table-cell>
          <table:table-cell office:value-type="string">
            <text:p>Журнал Linux Format #4 (130), Апрель 2010 (Мини-дистрибутивы, Hymera Open, Pardus 2009.1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3</text:p>
          </table:table-cell>
          <table:table-cell office:value-type="string">
            <text:p>Журнал Linux Format #5(131), Май 2010 (MOPSLinux 7.0, Linux From Scratch 6.6, KDE Live)</text:p>
          </table:table-cell>
          <table:table-cell/>
          <table:table-cell office:value-type="string">
            <text:p>Net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4</text:p>
          </table:table-cell>
          <table:table-cell office:value-type="string">
            <text:p>Журнал Linux Format #6 (132), Июнь 2010 (PC-BSD 8, OpenClipart 2.0, FlightGear 2.0.0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5</text:p>
          </table:table-cell>
          <table:table-cell office:value-type="string">
            <text:p>Журнал Linux Format #7(133), Июль 2010 (Ubuntu 10.04 LTS, Sabayon 5.3 KDE &amp; GNOME, KDevelop 4.0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6</text:p>
          </table:table-cell>
          <table:table-cell office:value-type="string">
            <text:p>Журнал Linux Format #8(134), Август 2010 (Fedora 13, Linux Mint 9, Mepis 8.5, Школьные дистрибутивы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6</text:p>
          </table:table-cell>
          <table:table-cell office:value-type="string">
            <text:p>Журнал Linux Format #8(134), Август 2010 (Fedora 13, Linux Mint 9, Mepis 8.5, Школьные дистрибутивы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7</text:p>
          </table:table-cell>
          <table:table-cell office:value-type="string">
            <text:p>Журнал Linux Format #9 (135), Сентябрь 2010 (Slackware 13.1, Ubuntu Netbook Remix 10.04, Linux Gamers LiveDVD, PCLinuxOS 2010.07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7</text:p>
          </table:table-cell>
          <table:table-cell office:value-type="string">
            <text:p>Журнал Linux Format #9 (135), Сентябрь 2010 (Slackware 13.1, Ubuntu Netbook Remix 10.04, Linux Gamers LiveDVD, PCLinuxOS 2010.07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7</text:p>
          </table:table-cell>
          <table:table-cell office:value-type="string">
            <text:p>Журнал Linux Format #9 (135), Сентябрь 2010 (Slackware 13.1, Ubuntu Netbook Remix 10.04, Linux Gamers LiveDVD, PCLinuxOS 2010.07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8</text:p>
          </table:table-cell>
          <table:table-cell office:value-type="string">
            <text:p>Журнал Linux Format #10 (136), Октябрь 2010 (Mandriva 2010 Spring, openSUSE, Tiny Core Linux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8</text:p>
          </table:table-cell>
          <table:table-cell office:value-type="string">
            <text:p>Журнал Linux Format #10 (136), Октябрь 2010 (Mandriva 2010 Spring, openSUSE, Tiny Core Linux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9</text:p>
          </table:table-cell>
          <table:table-cell office:value-type="string">
            <text:p>Журнал Linux Format #11(137), Ноябрь 2010 (Ubuntu 10.10, ПСПО 5.0 Легкий, Kongoni 1.12.3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599</text:p>
          </table:table-cell>
          <table:table-cell office:value-type="string">
            <text:p>Журнал Linux Format #11(137), Ноябрь 2010 (Ubuntu 10.10, ПСПО 5.0 Легкий, Kongoni 1.12.3)</text:p>
          </table:table-cell>
          <table:table-cell/>
          <table:table-cell office:value-type="string">
            <text:p>Slackwar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600</text:p>
          </table:table-cell>
          <table:table-cell office:value-type="string">
            <text:p>Журнал Linux Format #12 (138), Декабрь 2010 (RFRemix 14, Nexenta Core 3, FreeBSD 8.1, номера журнала за 2009 год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600</text:p>
          </table:table-cell>
          <table:table-cell office:value-type="string">
            <text:p>Журнал Linux Format #12 (138), Декабрь 2010 (RFRemix 14, Nexenta Core 3, FreeBSD 8.1, номера журнала за 2009 год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600</text:p>
          </table:table-cell>
          <table:table-cell office:value-type="string">
            <text:p>Журнал Linux Format #12 (138), Декабрь 2010 (RFRemix 14, Nexenta Core 3, FreeBSD 8.1, номера журнала за 2009 год)</text:p>
          </table:table-cell>
          <table:table-cell/>
          <table:table-cell office:value-type="string">
            <text:p>Arch Linux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600</text:p>
          </table:table-cell>
          <table:table-cell office:value-type="string">
            <text:p>Журнал Linux Format #12 (138), Декабрь 2010 (RFRemix 14, Nexenta Core 3, FreeBSD 8.1, номера журнала за 2009 год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4600</text:p>
          </table:table-cell>
          <table:table-cell office:value-type="string">
            <text:p>Журнал Linux Format #12 (138), Декабрь 2010 (RFRemix 14, Nexenta Core 3, FreeBSD 8.1, номера журнала за 2009 год)</text:p>
          </table:table-cell>
          <table:table-cell/>
          <table:table-cell office:value-type="string">
            <text:p>Free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186</text:p>
          </table:table-cell>
          <table:table-cell office:value-type="string">
            <text:p>Подписка на журнал "Linux Format" 2010 год 12 номеров (01-12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1800 руб.</text:p>
          </table:table-cell>
          <table:table-cell table:number-columns-repeated="1017"/>
        </table:table-row>
        <table:table-row table:style-name="ro3">
          <table:table-cell office:value-type="string">
            <text:p>lc5187</text:p>
          </table:table-cell>
          <table:table-cell office:value-type="string">
            <text:p>Подшивка журнала "Linux Format" 1 полугодие 2010 год 6 номеров (01-06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5189</text:p>
          </table:table-cell>
          <table:table-cell office:value-type="string">
            <text:p>Подписка на электронную версию журнала Linux Format на первое полугодие 2010 год 6 номеров (01-06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50 руб.</text:p>
          </table:table-cell>
          <table:table-cell table:number-columns-repeated="1017"/>
        </table:table-row>
        <table:table-row table:style-name="ro3">
          <table:table-cell office:value-type="string">
            <text:p>lc5188</text:p>
          </table:table-cell>
          <table:table-cell office:value-type="string">
            <text:p>Подписка на электронную версию журнала Linux Format 2010 год 12 номеров (01-12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546</text:p>
          </table:table-cell>
          <table:table-cell office:value-type="string">
            <text:p>Подписка на журнал "Linux Format" 2010 год на второе полугодие 6 номеров (07-12/2010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900 руб.</text:p>
          </table:table-cell>
          <table:table-cell table:number-columns-repeated="1017"/>
        </table:table-row>
        <table:table-row table:style-name="ro3">
          <table:table-cell office:value-type="string">
            <text:p>lc5548</text:p>
          </table:table-cell>
          <table:table-cell office:value-type="string">
            <text:p>DVD архив журнала "Linux Format" с 2005 по 2009 год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5772</text:p>
          </table:table-cell>
          <table:table-cell office:value-type="string">
            <text:p>Подписка на журнал "Linux Format" 6 номеров (01-06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17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773</text:p>
          </table:table-cell>
          <table:table-cell office:value-type="string">
            <text:p>Подписка на журнал "Linux Format" 12 номеров (01-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160 руб.</text:p>
          </table:table-cell>
          <table:table-cell table:style-name="ce4" office:value-type="string">
            <text:p>2100 руб.</text:p>
          </table:table-cell>
          <table:table-cell table:number-columns-repeated="1017"/>
        </table:table-row>
        <table:table-row table:style-name="ro3">
          <table:table-cell office:value-type="string">
            <text:p>lc5776</text:p>
          </table:table-cell>
          <table:table-cell office:value-type="string">
            <text:p>Журнал Linux Format #1 (139-140), Январь 2011 (Fedora 14, OpenBSD 4.8, Linux Mint)</text:p>
          </table:table-cell>
          <table:table-cell/>
          <table:table-cell office:value-type="string">
            <text:p>Open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6</text:p>
          </table:table-cell>
          <table:table-cell office:value-type="string">
            <text:p>Журнал Linux Format #1 (139-140), Январь 2011 (Fedora 14, OpenBSD 4.8, Linux Mint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6</text:p>
          </table:table-cell>
          <table:table-cell office:value-type="string">
            <text:p>Журнал Linux Format #1 (139-140), Январь 2011 (Fedora 14, OpenBSD 4.8, Linux Mint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6</text:p>
          </table:table-cell>
          <table:table-cell office:value-type="string">
            <text:p>Журнал Linux Format #1 (139-140), Январь 2011 (Fedora 14, OpenBSD 4.8, Linux Mint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7</text:p>
          </table:table-cell>
          <table:table-cell office:value-type="string">
            <text:p>Журнал Linux Format #2(141), Февраль 2011 (Ubuntu 10.10, CentOS 5.5, NetBSD 5.1)</text:p>
          </table:table-cell>
          <table:table-cell/>
          <table:table-cell office:value-type="string">
            <text:p>CentOS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7</text:p>
          </table:table-cell>
          <table:table-cell office:value-type="string">
            <text:p>Журнал Linux Format #2(141), Февраль 2011 (Ubuntu 10.10, CentOS 5.5, NetBSD 5.1)</text:p>
          </table:table-cell>
          <table:table-cell/>
          <table:table-cell office:value-type="string">
            <text:p>NetBSD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7</text:p>
          </table:table-cell>
          <table:table-cell office:value-type="string">
            <text:p>Журнал Linux Format #2(141), Февраль 2011 (Ubuntu 10.10, CentOS 5.5, NetBSD 5.1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8</text:p>
          </table:table-cell>
          <table:table-cell office:value-type="string">
            <text:p>Журнал Linux Format #3 (142), Март 2011 (PCLinuxOS 2101.12, Puppy Linux 5.2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8</text:p>
          </table:table-cell>
          <table:table-cell office:value-type="string">
            <text:p>Журнал Linux Format #3 (142), Март 2011 (PCLinuxOS 2101.12, Puppy Linux 5.2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9</text:p>
          </table:table-cell>
          <table:table-cell office:value-type="string">
            <text:p>Журнал Linux Format #4 (143), Апрель 2011 (Debian 6, openSUSE 11.4, KDE 4.6 Live CD, LibreOffice 3.3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79</text:p>
          </table:table-cell>
          <table:table-cell office:value-type="string">
            <text:p>Журнал Linux Format #4 (143), Апрель 2011 (Debian 6, openSUSE 11.4, KDE 4.6 Live CD, LibreOffice 3.3)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80</text:p>
          </table:table-cell>
          <table:table-cell office:value-type="string">
            <text:p>Журнал Linux Format #5 (144), Май 2011 (Mythbuntu 10.10, openSUSE 11.4 Live CD, GParted 0.8.0, LinPhone 3.4.2)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780</text:p>
          </table:table-cell>
          <table:table-cell office:value-type="string">
            <text:p>Журнал Linux Format #5 (144), Май 2011 (Mythbuntu 10.10, openSUSE 11.4 Live CD, GParted 0.8.0, LinPhone 3.4.2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086</text:p>
          </table:table-cell>
          <table:table-cell office:value-type="string">
            <text:p>DVD архив журнала "Linux Format" с 2005 по 2010 год</text:p>
          </table:table-cell>
          <table:table-cell office:value-type="string">
            <text:p>DVD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6083</text:p>
          </table:table-cell>
          <table:table-cell office:value-type="string">
            <text:p>Подписка на журнал "Linux Format" на второе полугодие 6 номеров (07-12/2011)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17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Книг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Безопасность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Школьная библиотек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438</text:p>
          </table:table-cell>
          <table:table-cell office:value-type="string">
            <text:p>Mandriva Linux. Полное руководство пользователя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80 руб.</text:p>
          </table:table-cell>
          <table:table-cell table:style-name="ce4" office:value-type="string">
            <text:p>175 руб.</text:p>
          </table:table-cell>
          <table:table-cell table:number-columns-repeated="1017"/>
        </table:table-row>
        <table:table-row table:style-name="ro3">
          <table:table-cell office:value-type="string">
            <text:p>lc2674</text:p>
          </table:table-cell>
          <table:table-cell office:value-type="string">
            <text:p>Cтратегия внедрения свободного программного обеспечения в учреждениях образования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95 руб.</text:p>
          </table:table-cell>
          <table:table-cell table:number-columns-repeated="1017"/>
        </table:table-row>
        <table:table-row table:style-name="ro3">
          <table:table-cell office:value-type="string">
            <text:p>lc3093</text:p>
          </table:table-cell>
          <table:table-cell office:value-type="string">
            <text:p>Mandriva Linux. Полное руководство пользователя. 2-е изд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15 руб.</text:p>
          </table:table-cell>
          <table:table-cell table:style-name="ce4" office:value-type="string">
            <text:p>300 руб.</text:p>
          </table:table-cell>
          <table:table-cell table:number-columns-repeated="1017"/>
        </table:table-row>
        <table:table-row table:style-name="ro3">
          <table:table-cell office:value-type="string">
            <text:p>lc1858</text:p>
          </table:table-cell>
          <table:table-cell office:value-type="string">
            <text:p>Руководство пользователя OpenOffice.org 2 (+CD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5 руб.</text:p>
          </table:table-cell>
          <table:table-cell table:style-name="ce4" office:value-type="string">
            <text:p>215 руб.</text:p>
          </table:table-cell>
          <table:table-cell table:number-columns-repeated="1017"/>
        </table:table-row>
        <table:table-row table:style-name="ro3">
          <table:table-cell office:value-type="string">
            <text:p>lc5443</text:p>
          </table:table-cell>
          <table:table-cell office:value-type="string">
            <text:p>Локальная сеть под Linu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7 руб.</text:p>
          </table:table-cell>
          <table:table-cell table:style-name="ce4" office:value-type="string">
            <text:p>180 руб.</text:p>
          </table:table-cell>
          <table:table-cell table:number-columns-repeated="1017"/>
        </table:table-row>
        <table:table-row table:style-name="ro3">
          <table:table-cell office:value-type="string">
            <text:p>lc5444</text:p>
          </table:table-cell>
          <table:table-cell office:value-type="string">
            <text:p>OpenOffice.org 3. Полное руководство пользователя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0 руб.</text:p>
          </table:table-cell>
          <table:table-cell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5541</text:p>
          </table:table-cell>
          <table:table-cell office:value-type="string">
            <text:p>Книга руководство пользователя OpenOffice.org 2 (+CD) + OpenOffice.org 3.0 (1DVD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80 руб.</text:p>
          </table:table-cell>
          <table:table-cell table:number-columns-repeated="1017"/>
        </table:table-row>
        <table:table-row table:style-name="ro3">
          <table:table-cell office:value-type="string">
            <text:p>lc5565</text:p>
          </table:table-cell>
          <table:table-cell office:value-type="string">
            <text:p>GIMP 2 - бесплатный аналог Photoshop для Windows/Linux/Mac OS: 2-е изд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90 руб.</text:p>
          </table:table-cell>
          <table:table-cell table:style-name="ce4" office:value-type="string">
            <text:p>280 руб.</text:p>
          </table:table-cell>
          <table:table-cell table:number-columns-repeated="1017"/>
        </table:table-row>
        <table:table-row table:style-name="ro3">
          <table:table-cell office:value-type="string">
            <text:p>lc5898</text:p>
          </table:table-cell>
          <table:table-cell office:value-type="string">
            <text:p>Информатика и ИКТ. Работаем в Windows и Linux. Практикум для 8 класса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65 руб.</text:p>
          </table:table-cell>
          <table:table-cell table:number-columns-repeated="1017"/>
        </table:table-row>
        <table:table-row table:style-name="ro3">
          <table:table-cell office:value-type="string">
            <text:p>lc5889</text:p>
          </table:table-cell>
          <table:table-cell office:value-type="string">
            <text:p>Руководство по командам и shell-программированию в Linux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200 руб.</text:p>
          </table:table-cell>
          <table:table-cell table:number-columns-repeated="1017"/>
        </table:table-row>
        <table:table-row table:style-name="ro3">
          <table:table-cell office:value-type="string">
            <text:p>lc5897</text:p>
          </table:table-cell>
          <table:table-cell office:value-type="string">
            <text:p>Свободное программное обеспечение на уроке информатики (+ CD-ROM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5 руб.</text:p>
          </table:table-cell>
          <table:table-cell table:number-columns-repeated="1017"/>
        </table:table-row>
        <table:table-row table:style-name="ro3">
          <table:table-cell office:value-type="string">
            <text:p>lc5899</text:p>
          </table:table-cell>
          <table:table-cell office:value-type="string">
            <text:p>Информатика и ИКТ. Работаем в Windows и Linux.Учебник для 8 класса (+ 2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85 руб.</text:p>
          </table:table-cell>
          <table:table-cell table:number-columns-repeated="1017"/>
        </table:table-row>
        <table:table-row table:style-name="ro3">
          <table:table-cell office:value-type="string">
            <text:p>lc5900</text:p>
          </table:table-cell>
          <table:table-cell office:value-type="string">
            <text:p>Используем сервисы Google. Электронный кабинет преподавателя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30 руб.</text:p>
          </table:table-cell>
          <table:table-cell table:style-name="ce4" office:value-type="string">
            <text:p>125 руб.</text:p>
          </table:table-cell>
          <table:table-cell table:number-columns-repeated="1017"/>
        </table:table-row>
        <table:table-row table:style-name="ro3">
          <table:table-cell office:value-type="string">
            <text:p>lc5926</text:p>
          </table:table-cell>
          <table:table-cell office:value-type="string">
            <text:p>Информатика и ИКТ. Работаем в Windows и Linux. Учебник для 9 класса (+ 2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05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5927</text:p>
          </table:table-cell>
          <table:table-cell office:value-type="string">
            <text:p>Информатика и ИКТ. Работаем в Windows и Linux. Практикум для 9 класса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40 руб.</text:p>
          </table:table-cell>
          <table:table-cell table:style-name="ce4" office:value-type="string">
            <text:p>135 руб.</text:p>
          </table:table-cell>
          <table:table-cell table:number-columns-repeated="1017"/>
        </table:table-row>
        <table:table-row table:style-name="ro3">
          <table:table-cell office:value-type="string">
            <text:p>lc5928</text:p>
          </table:table-cell>
          <table:table-cell office:value-type="string">
            <text:p>Информатика и ИКТ. Работаем в Windows и Linux. Методическое пособие для учителей 8-9 классов (+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5888</text:p>
          </table:table-cell>
          <table:table-cell office:value-type="string">
            <text:p>Открытые и бесплатные программы для Windows 7 (+ DVD-ROM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office:value-type="string">
            <text:p>lc5031</text:p>
          </table:table-cell>
          <table:table-cell office:value-type="string">
            <text:p>Blender. 3D-моделирование и анимация. Руководство для начинающих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44 руб.</text:p>
          </table:table-cell>
          <table:table-cell table:style-name="ce4" office:value-type="string">
            <text:p>235 руб.</text:p>
          </table:table-cell>
          <table:table-cell table:number-columns-repeated="1017"/>
        </table:table-row>
        <table:table-row table:style-name="ro3">
          <table:table-cell office:value-type="string">
            <text:p>lc3095</text:p>
          </table:table-cell>
          <table:table-cell office:value-type="string">
            <text:p>Mandriva Linux для вашего компьютера (+ CD-ROM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33 руб.</text:p>
          </table:table-cell>
          <table:table-cell table:number-columns-repeated="1017"/>
        </table:table-row>
        <table:table-row table:style-name="ro3">
          <table:table-cell office:value-type="string">
            <text:p>lc6089</text:p>
          </table:table-cell>
          <table:table-cell office:value-type="string">
            <text:p>Свободное программное обеспечение. FREE PASCAL для студентов и школьников (+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85 руб.</text:p>
          </table:table-cell>
          <table:table-cell table:style-name="ce4" office:value-type="string">
            <text:p>280 руб.</text:p>
          </table:table-cell>
          <table:table-cell table:number-columns-repeated="1017"/>
        </table:table-row>
        <table:table-row table:style-name="ro3">
          <table:table-cell office:value-type="string">
            <text:p>lc6146</text:p>
          </table:table-cell>
          <table:table-cell office:value-type="string">
            <text:p>Сборник методических материалов (DVD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50 руб.</text:p>
          </table:table-cell>
          <table:table-cell table:style-name="ce4" office:value-type="string">
            <text:p>14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Учебный курс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55</text:p>
          </table:table-cell>
          <table:table-cell office:value-type="string">
            <text:p>Kylix 1.0 Базы данных и приложения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5 руб.</text:p>
          </table:table-cell>
          <table:table-cell table:style-name="ce4" office:value-type="string">
            <text:p>12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правочни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095</text:p>
          </table:table-cell>
          <table:table-cell office:value-type="string">
            <text:p>Mandriva Linux для вашего компьютера (+ CD-ROM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33 руб.</text:p>
          </table:table-cell>
          <table:table-cell table:number-columns-repeated="1017"/>
        </table:table-row>
        <table:table-row table:style-name="ro3">
          <table:table-cell office:value-type="string">
            <text:p>lc5031</text:p>
          </table:table-cell>
          <table:table-cell office:value-type="string">
            <text:p>Blender. 3D-моделирование и анимация. Руководство для начинающих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44 руб.</text:p>
          </table:table-cell>
          <table:table-cell table:style-name="ce4" office:value-type="string">
            <text:p>235 руб.</text:p>
          </table:table-cell>
          <table:table-cell table:number-columns-repeated="1017"/>
        </table:table-row>
        <table:table-row table:style-name="ro3">
          <table:table-cell office:value-type="string">
            <text:p>lc5032</text:p>
          </table:table-cell>
          <table:table-cell office:value-type="string">
            <text:p>Полное руководство пользователя Red Hat Enterprise Linux + дистрибутив Centos 5.5</text:p>
          </table:table-cell>
          <table:table-cell/>
          <table:table-cell office:value-type="string">
            <text:p>RedHat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90 руб.</text:p>
          </table:table-cell>
          <table:table-cell table:number-columns-repeated="1017"/>
        </table:table-row>
        <table:table-row table:style-name="ro3">
          <table:table-cell office:value-type="string">
            <text:p>lc5894</text:p>
          </table:table-cell>
          <table:table-cell office:value-type="string">
            <text:p>VMware vSphere 4. Полное руководство</text:p>
          </table:table-cell>
          <table:table-cell/>
          <table:table-cell office:value-type="string">
            <text:p>VMwar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1130 руб.</text:p>
          </table:table-cell>
          <table:table-cell table:style-name="ce4" office:value-type="string">
            <text:p>1125 руб.</text:p>
          </table:table-cell>
          <table:table-cell table:number-columns-repeated="1017"/>
        </table:table-row>
        <table:table-row table:style-name="ro3">
          <table:table-cell office:value-type="string">
            <text:p>lc6074</text:p>
          </table:table-cell>
          <table:table-cell office:value-type="string">
            <text:p>Искусство восстановления данных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40 руб.</text:p>
          </table:table-cell>
          <table:table-cell table:number-columns-repeated="1017"/>
        </table:table-row>
        <table:table-row table:style-name="ro3">
          <table:table-cell office:value-type="string">
            <text:p>lc6087</text:p>
          </table:table-cell>
          <table:table-cell office:value-type="string">
            <text:p>Windows + Linux +MacOS X на одном компьютере (+ 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85 руб.</text:p>
          </table:table-cell>
          <table:table-cell table:style-name="ce4" office:value-type="string">
            <text:p>283 руб.</text:p>
          </table:table-cell>
          <table:table-cell table:number-columns-repeated="1017"/>
        </table:table-row>
        <table:table-row table:style-name="ro3">
          <table:table-cell office:value-type="string">
            <text:p>lc6090</text:p>
          </table:table-cell>
          <table:table-cell office:value-type="string">
            <text:p>Книга Linux Mint на 100%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Библиотека программист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810</text:p>
          </table:table-cell>
          <table:table-cell office:value-type="string">
            <text:p>Web-интерфейс баз данных ODBC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5 руб.</text:p>
          </table:table-cell>
          <table:table-cell table:style-name="ce4" office:value-type="string">
            <text:p>120 руб.</text:p>
          </table:table-cell>
          <table:table-cell table:number-columns-repeated="1017"/>
        </table:table-row>
        <table:table-row table:style-name="ro3">
          <table:table-cell office:value-type="string">
            <text:p>lc1832</text:p>
          </table:table-cell>
          <table:table-cell office:value-type="string">
            <text:p>Lotus Notes и Domino 6. Сертификация для разработчиков приложений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10 руб.</text:p>
          </table:table-cell>
          <table:table-cell table:style-name="ce4" office:value-type="string">
            <text:p>490 руб.</text:p>
          </table:table-cell>
          <table:table-cell table:number-columns-repeated="1017"/>
        </table:table-row>
        <table:table-row table:style-name="ro3">
          <table:table-cell office:value-type="string">
            <text:p>lc2222</text:p>
          </table:table-cell>
          <table:table-cell office:value-type="string">
            <text:p>Язык программирования Perl 5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number-columns-repeated="2" table:style-name="ce4" office:value-type="string">
            <text:p>250 руб.</text:p>
          </table:table-cell>
          <table:table-cell table:number-columns-repeated="1017"/>
        </table:table-row>
        <table:table-row table:style-name="ro3">
          <table:table-cell office:value-type="string">
            <text:p>lc4347</text:p>
          </table:table-cell>
          <table:table-cell office:value-type="string">
            <text:p>PHP. 75 готовых решений для вашего сайта (+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30 руб.</text:p>
          </table:table-cell>
          <table:table-cell table:style-name="ce4" office:value-type="string">
            <text:p>219 руб.</text:p>
          </table:table-cell>
          <table:table-cell table:number-columns-repeated="1017"/>
        </table:table-row>
        <table:table-row table:style-name="ro3">
          <table:table-cell office:value-type="string">
            <text:p>lc5406</text:p>
          </table:table-cell>
          <table:table-cell office:value-type="string">
            <text:p>Delphi. Полное руководство. Включая версию 2010 + DVD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05 руб.</text:p>
          </table:table-cell>
          <table:table-cell table:number-columns-repeated="1017"/>
        </table:table-row>
        <table:table-row table:style-name="ro3">
          <table:table-cell office:value-type="string">
            <text:p>lc652</text:p>
          </table:table-cell>
          <table:table-cell office:value-type="string">
            <text:p>Oracle8i: Java-компонентное программирование при помощи EJB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office:value-type="string">
            <text:p>lc5648</text:p>
          </table:table-cell>
          <table:table-cell office:value-type="string">
            <text:p>jQuery. Подробное руководство по продвинутому JavaScript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70 руб.</text:p>
          </table:table-cell>
          <table:table-cell table:style-name="ce4" office:value-type="string">
            <text:p>750 руб.</text:p>
          </table:table-cell>
          <table:table-cell table:number-columns-repeated="1017"/>
        </table:table-row>
        <table:table-row table:style-name="ro3">
          <table:table-cell office:value-type="string">
            <text:p>lc5649</text:p>
          </table:table-cell>
          <table:table-cell office:value-type="string">
            <text:p>PHP глазами хакера (+ CD-ROM) 2изд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70 руб.</text:p>
          </table:table-cell>
          <table:table-cell table:style-name="ce4" office:value-type="string">
            <text:p>260 руб.</text:p>
          </table:table-cell>
          <table:table-cell table:number-columns-repeated="1017"/>
        </table:table-row>
        <table:table-row table:style-name="ro3">
          <table:table-cell office:value-type="string">
            <text:p>lc5650</text:p>
          </table:table-cell>
          <table:table-cell office:value-type="string">
            <text:p>PHP 5/6 и MySQL 6. Разработка Web-приложений 2-е изд.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00 руб.</text:p>
          </table:table-cell>
          <table:table-cell table:style-name="ce4" office:value-type="string">
            <text:p>390 руб.</text:p>
          </table:table-cell>
          <table:table-cell table:number-columns-repeated="1017"/>
        </table:table-row>
        <table:table-row table:style-name="ro3">
          <table:table-cell office:value-type="string">
            <text:p>lc5652</text:p>
          </table:table-cell>
          <table:table-cell office:value-type="string">
            <text:p>Qt4.5. Профессиональное программирование на C++ (+ DV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80 руб.</text:p>
          </table:table-cell>
          <table:table-cell table:style-name="ce4" office:value-type="string">
            <text:p>770 руб.</text:p>
          </table:table-cell>
          <table:table-cell table:number-columns-repeated="1017"/>
        </table:table-row>
        <table:table-row table:style-name="ro3">
          <table:table-cell office:value-type="string">
            <text:p>lc5812</text:p>
          </table:table-cell>
          <table:table-cell office:value-type="string">
            <text:p>Google Android: программирование для мобильных устройств (+ 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office:value-type="string">
            <text:p>lc5893</text:p>
          </table:table-cell>
          <table:table-cell office:value-type="string">
            <text:p>Современные Java-технологии на практике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55 руб.</text:p>
          </table:table-cell>
          <table:table-cell table:style-name="ce4" office:value-type="string">
            <text:p>445 руб.</text:p>
          </table:table-cell>
          <table:table-cell table:number-columns-repeated="1017"/>
        </table:table-row>
        <table:table-row table:style-name="ro3">
          <table:table-cell office:value-type="string">
            <text:p>lc5895</text:p>
          </table:table-cell>
          <table:table-cell office:value-type="string">
            <text:p>Разработка веб-приложений с помощью PHP и MySQL, 4 изд.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820 руб.</text:p>
          </table:table-cell>
          <table:table-cell table:style-name="ce4" office:value-type="string">
            <text:p>800 руб.</text:p>
          </table:table-cell>
          <table:table-cell table:number-columns-repeated="1017"/>
        </table:table-row>
        <table:table-row table:style-name="ro3">
          <table:table-cell office:value-type="string">
            <text:p>lc6075</text:p>
          </table:table-cell>
          <table:table-cell office:value-type="string">
            <text:p>Linux. Руководство программиста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434 руб.</text:p>
          </table:table-cell>
          <table:table-cell table:style-name="ce4" office:value-type="string">
            <text:p>420 руб.</text:p>
          </table:table-cell>
          <table:table-cell table:number-columns-repeated="1017"/>
        </table:table-row>
        <table:table-row table:style-name="ro3">
          <table:table-cell office:value-type="string">
            <text:p>lc6088</text:p>
          </table:table-cell>
          <table:table-cell office:value-type="string">
            <text:p>Язык программирования Java и среда NetBeans.3-е изд.(+ 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20 руб.</text:p>
          </table:table-cell>
          <table:table-cell table:style-name="ce4" office:value-type="string">
            <text:p>400 руб.</text:p>
          </table:table-cell>
          <table:table-cell table:number-columns-repeated="1017"/>
        </table:table-row>
        <table:table-row table:style-name="ro3">
          <table:table-cell office:value-type="string">
            <text:p>lc6091</text:p>
          </table:table-cell>
          <table:table-cell office:value-type="string">
            <text:p>Язык программирования Ruby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30 руб.</text:p>
          </table:table-cell>
          <table:table-cell table:style-name="ce4" office:value-type="string">
            <text:p>52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Библиотека администратор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1766</text:p>
          </table:table-cell>
          <table:table-cell office:value-type="string">
            <text:p>Oracle 101. Настройка производительности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80 руб.</text:p>
          </table:table-cell>
          <table:table-cell table:number-columns-repeated="1017"/>
        </table:table-row>
        <table:table-row table:style-name="ro3">
          <table:table-cell office:value-type="string">
            <text:p>lc5514</text:p>
          </table:table-cell>
          <table:table-cell office:value-type="string">
            <text:p>BIOS. Настройки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155 руб.</text:p>
          </table:table-cell>
          <table:table-cell table:style-name="ce4" office:value-type="string">
            <text:p>150 руб.</text:p>
          </table:table-cell>
          <table:table-cell table:number-columns-repeated="1017"/>
        </table:table-row>
        <table:table-row table:style-name="ro3">
          <table:table-cell office:value-type="string">
            <text:p>lc5630</text:p>
          </table:table-cell>
          <table:table-cell office:value-type="string">
            <text:p>Администрирование GNU/Linux с нуля (+ CD-ROM) - 2 изд.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395 руб.</text:p>
          </table:table-cell>
          <table:table-cell table:number-columns-repeated="1017"/>
        </table:table-row>
        <table:table-row table:style-name="ro3">
          <table:table-cell office:value-type="string">
            <text:p>lc5651</text:p>
          </table:table-cell>
          <table:table-cell office:value-type="string">
            <text:p>Беспроводная сеть дома и в офисе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355 руб.</text:p>
          </table:table-cell>
          <table:table-cell table:style-name="ce4" office:value-type="string">
            <text:p>350 руб.</text:p>
          </table:table-cell>
          <table:table-cell table:number-columns-repeated="1017"/>
        </table:table-row>
        <table:table-row table:style-name="ro3">
          <table:table-cell office:value-type="string">
            <text:p>lc5890</text:p>
          </table:table-cell>
          <table:table-cell office:value-type="string">
            <text:p>Linux глазами хакера: 3 изд. (+ C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315 руб.</text:p>
          </table:table-cell>
          <table:table-cell table:number-columns-repeated="1017"/>
        </table:table-row>
        <table:table-row table:style-name="ro3">
          <table:table-cell office:value-type="string">
            <text:p>lc5443</text:p>
          </table:table-cell>
          <table:table-cell office:value-type="string">
            <text:p>Локальная сеть под Linu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7 руб.</text:p>
          </table:table-cell>
          <table:table-cell table:style-name="ce4" office:value-type="string">
            <text:p>180 руб.</text:p>
          </table:table-cell>
          <table:table-cell table:number-columns-repeated="1017"/>
        </table:table-row>
        <table:table-row table:style-name="ro3">
          <table:table-cell office:value-type="string">
            <text:p>lc6092</text:p>
          </table:table-cell>
          <table:table-cell office:value-type="string">
            <text:p>Книга Ubuntu и Debian Linux для продвинутых: более 1000 незаменимых команд</text:p>
          </table:table-cell>
          <table:table-cell/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30 руб.</text:p>
          </table:table-cell>
          <table:table-cell table:style-name="ce4" office:value-type="string">
            <text:p>410 руб.</text:p>
          </table:table-cell>
          <table:table-cell table:number-columns-repeated="1017"/>
        </table:table-row>
        <table:table-row table:style-name="ro3">
          <table:table-cell office:value-type="string">
            <text:p>lc6092</text:p>
          </table:table-cell>
          <table:table-cell office:value-type="string">
            <text:p>Книга Ubuntu и Debian Linux для продвинутых: более 1000 незаменимых команд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30 руб.</text:p>
          </table:table-cell>
          <table:table-cell table:style-name="ce4" office:value-type="string">
            <text:p>410 руб.</text:p>
          </table:table-cell>
          <table:table-cell table:number-columns-repeated="1017"/>
        </table:table-row>
        <table:table-row table:style-name="ro3">
          <table:table-cell office:value-type="string">
            <text:p>lc6227</text:p>
          </table:table-cell>
          <table:table-cell office:value-type="string">
            <text:p>Книга "Серверное применение Linux", 3 изд.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8 руб.</text:p>
          </table:table-cell>
          <table:table-cell table:style-name="ce4" office:value-type="string">
            <text:p>405 руб.</text:p>
          </table:table-cell>
          <table:table-cell table:number-columns-repeated="1017"/>
        </table:table-row>
        <table:table-row table:style-name="ro3">
          <table:table-cell office:value-type="string">
            <text:p>lc6227</text:p>
          </table:table-cell>
          <table:table-cell office:value-type="string">
            <text:p>Книга "Серверное применение Linux", 3 изд.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8 руб.</text:p>
          </table:table-cell>
          <table:table-cell table:style-name="ce4" office:value-type="string">
            <text:p>405 руб.</text:p>
          </table:table-cell>
          <table:table-cell table:number-columns-repeated="1017"/>
        </table:table-row>
        <table:table-row table:style-name="ro3">
          <table:table-cell office:value-type="string">
            <text:p>lc6227</text:p>
          </table:table-cell>
          <table:table-cell office:value-type="string">
            <text:p>Книга "Серверное применение Linux", 3 изд.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8 руб.</text:p>
          </table:table-cell>
          <table:table-cell table:style-name="ce4" office:value-type="string">
            <text:p>405 руб.</text:p>
          </table:table-cell>
          <table:table-cell table:number-columns-repeated="1017"/>
        </table:table-row>
        <table:table-row table:style-name="ro3">
          <table:table-cell office:value-type="string">
            <text:p>lc6227</text:p>
          </table:table-cell>
          <table:table-cell office:value-type="string">
            <text:p>Книга "Серверное применение Linux", 3 изд.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08 руб.</text:p>
          </table:table-cell>
          <table:table-cell table:style-name="ce4" office:value-type="string">
            <text:p>40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Энциклопедия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342</text:p>
          </table:table-cell>
          <table:table-cell office:value-type="string">
            <text:p>Компьютер: практическая энциклопедия от ComputerBild (+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51 руб.</text:p>
          </table:table-cell>
          <table:table-cell table:style-name="ce4" office:value-type="string">
            <text:p>345 руб.</text:p>
          </table:table-cell>
          <table:table-cell table:number-columns-repeated="1017"/>
        </table:table-row>
        <table:table-row table:style-name="ro3">
          <table:table-cell office:value-type="string">
            <text:p>lc5472</text:p>
          </table:table-cell>
          <table:table-cell office:value-type="string">
            <text:p>Интернет: практическая энциклопедия от ComputerBild (+DV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20 руб.</text:p>
          </table:table-cell>
          <table:table-cell table:style-name="ce4" office:value-type="string">
            <text:p>315 руб.</text:p>
          </table:table-cell>
          <table:table-cell table:number-columns-repeated="1017"/>
        </table:table-row>
        <table:table-row table:style-name="ro3">
          <table:table-cell office:value-type="string">
            <text:p>lc5631</text:p>
          </table:table-cell>
          <table:table-cell office:value-type="string">
            <text:p>Linux: 3 издание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709 руб.</text:p>
          </table:table-cell>
          <table:table-cell table:style-name="ce4" office:value-type="string">
            <text:p>705 руб.</text:p>
          </table:table-cell>
          <table:table-cell table:number-columns-repeated="1017"/>
        </table:table-row>
        <table:table-row table:style-name="ro3">
          <table:table-cell office:value-type="string">
            <text:p>lc5888</text:p>
          </table:table-cell>
          <table:table-cell office:value-type="string">
            <text:p>Открытые и бесплатные программы для Windows 7 (+ DVD-ROM)</text:p>
          </table:table-cell>
          <table:table-cell/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50 руб.</text:p>
          </table:table-cell>
          <table:table-cell table:style-name="ce4" office:value-type="string">
            <text:p>34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Самоучитель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95</text:p>
          </table:table-cell>
          <table:table-cell office:value-type="string">
            <text:p>Использование HTML и XHTML. Специальное издание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00 руб.</text:p>
          </table:table-cell>
          <table:table-cell table:number-columns-repeated="1017"/>
        </table:table-row>
        <table:table-row table:style-name="ro3">
          <table:table-cell office:value-type="string">
            <text:p>lc935</text:p>
          </table:table-cell>
          <table:table-cell office:value-type="string">
            <text:p>Linux для пользователя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09 руб.</text:p>
          </table:table-cell>
          <table:table-cell table:style-name="ce4" office:value-type="string">
            <text:p>201 руб.</text:p>
          </table:table-cell>
          <table:table-cell table:number-columns-repeated="1017"/>
        </table:table-row>
        <table:table-row table:style-name="ro3">
          <table:table-cell office:value-type="string">
            <text:p>lc1776</text:p>
          </table:table-cell>
          <table:table-cell office:value-type="string">
            <text:p>Linux по-человечески. Как установить и настроить Fedora Core 4. Учебное пособие (+DVD)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190 руб.</text:p>
          </table:table-cell>
          <table:table-cell table:number-columns-repeated="1017"/>
        </table:table-row>
        <table:table-row table:style-name="ro3">
          <table:table-cell office:value-type="string">
            <text:p>lc1835</text:p>
          </table:table-cell>
          <table:table-cell office:value-type="string">
            <text:p>Гуманистический Linux или Ubuntu и сородичи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10 руб.</text:p>
          </table:table-cell>
          <table:table-cell table:number-columns-repeated="1017"/>
        </table:table-row>
        <table:table-row table:style-name="ro3">
          <table:table-cell office:value-type="string">
            <text:p>lc4344</text:p>
          </table:table-cell>
          <table:table-cell office:value-type="string">
            <text:p>25 лучших программ для работы с жестким диском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6 руб.</text:p>
          </table:table-cell>
          <table:table-cell table:style-name="ce4" office:value-type="string">
            <text:p>177 руб.</text:p>
          </table:table-cell>
          <table:table-cell table:number-columns-repeated="1017"/>
        </table:table-row>
        <table:table-row table:style-name="ro3">
          <table:table-cell office:value-type="string">
            <text:p>lc4345</text:p>
          </table:table-cell>
          <table:table-cell office:value-type="string">
            <text:p>Компьютер На Флешке. Работающие Windows, Linux, офис и 150 самых полезных программ у вас в кармане. Самоучитель (+DVD), 2-е изд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1 руб.</text:p>
          </table:table-cell>
          <table:table-cell table:style-name="ce4" office:value-type="string">
            <text:p>239 руб.</text:p>
          </table:table-cell>
          <table:table-cell table:number-columns-repeated="1017"/>
        </table:table-row>
        <table:table-row table:style-name="ro3">
          <table:table-cell office:value-type="string">
            <text:p>lc4346</text:p>
          </table:table-cell>
          <table:table-cell office:value-type="string">
            <text:p>Беспроводная компьютерная сеть WI-FI своими руками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07 руб.</text:p>
          </table:table-cell>
          <table:table-cell table:style-name="ce4" office:value-type="string">
            <text:p>292 руб.</text:p>
          </table:table-cell>
          <table:table-cell table:number-columns-repeated="1017"/>
        </table:table-row>
        <table:table-row table:style-name="ro3">
          <table:table-cell office:value-type="string">
            <text:p>lc5124</text:p>
          </table:table-cell>
          <table:table-cell office:value-type="string">
            <text:p>Как восстановить файлы и данные с жесткого диска, флешки, поврежденных CD/DVD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30 руб.</text:p>
          </table:table-cell>
          <table:table-cell table:style-name="ce4" office:value-type="string">
            <text:p>219 руб.</text:p>
          </table:table-cell>
          <table:table-cell table:number-columns-repeated="1017"/>
        </table:table-row>
        <table:table-row table:style-name="ro3">
          <table:table-cell office:value-type="string">
            <text:p>lc5629</text:p>
          </table:table-cell>
          <table:table-cell office:value-type="string">
            <text:p>Самоучитель Linux OpenSUSE 11.2 +DVD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19 руб.</text:p>
          </table:table-cell>
          <table:table-cell table:style-name="ce4" office:value-type="string">
            <text:p>410 руб.</text:p>
          </table:table-cell>
          <table:table-cell table:number-columns-repeated="1017"/>
        </table:table-row>
        <table:table-row table:style-name="ro3">
          <table:table-cell office:value-type="string">
            <text:p>lc5540</text:p>
          </table:table-cell>
          <table:table-cell office:value-type="string">
            <text:p>Книга полное руководство Mandriva Linux + дистрибутив Mandriva Free 2010.2 для платформы i586 (1DVD)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number-columns-repeated="2" table:style-name="ce4" office:value-type="string">
            <text:p>295 руб.</text:p>
          </table:table-cell>
          <table:table-cell table:number-columns-repeated="1017"/>
        </table:table-row>
        <table:table-row table:style-name="ro3">
          <table:table-cell office:value-type="string">
            <text:p>lc5550</text:p>
          </table:table-cell>
          <table:table-cell office:value-type="string">
            <text:p>Linux на ноутбуке (+ DVD-ROM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49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5813</text:p>
          </table:table-cell>
          <table:table-cell office:value-type="string">
            <text:p>Ubuntu 10. Библия пользователя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658 руб.</text:p>
          </table:table-cell>
          <table:table-cell table:style-name="ce4" office:value-type="string">
            <text:p>655 руб.</text:p>
          </table:table-cell>
          <table:table-cell table:number-columns-repeated="1017"/>
        </table:table-row>
        <table:table-row table:style-name="ro3">
          <table:table-cell office:value-type="string">
            <text:p>lc6019</text:p>
          </table:table-cell>
          <table:table-cell office:value-type="string">
            <text:p>Самоучитель системного администратора Linux</text:p>
          </table:table-cell>
          <table:table-cell/>
          <table:table-cell office:value-type="string">
            <text:p>SUSE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6019</text:p>
          </table:table-cell>
          <table:table-cell office:value-type="string">
            <text:p>Самоучитель системного администратора Linux</text:p>
          </table:table-cell>
          <table:table-cell/>
          <table:table-cell office:value-type="string">
            <text:p>Fedor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6019</text:p>
          </table:table-cell>
          <table:table-cell office:value-type="string">
            <text:p>Самоучитель системного администратора Linux</text:p>
          </table:table-cell>
          <table:table-cell/>
          <table:table-cell office:value-type="string">
            <text:p>Mandriva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6019</text:p>
          </table:table-cell>
          <table:table-cell office:value-type="string">
            <text:p>Самоучитель системного администратора Linux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0%</text:p>
          </table:table-cell>
          <table:table-cell table:style-name="ce4" office:value-type="string">
            <text:p>450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6076</text:p>
          </table:table-cell>
          <table:table-cell office:value-type="string">
            <text:p>Ubuntu Linux 10.04. Официальный дистрибутив + Учебный курс <text:s/>(+CD)</text:p>
          </table:table-cell>
          <table:table-cell/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220 руб.</text:p>
          </table:table-cell>
          <table:table-cell table:style-name="ce4" office:value-type="string">
            <text:p>21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Базы Данных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02</text:p>
          </table:table-cell>
          <table:table-cell office:value-type="string">
            <text:p>Внутренний мир Oracle8. Проектирование и настройка (+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35 руб.</text:p>
          </table:table-cell>
          <table:table-cell table:style-name="ce4" office:value-type="string">
            <text:p>570 руб.</text:p>
          </table:table-cell>
          <table:table-cell table:number-columns-repeated="1017"/>
        </table:table-row>
        <table:table-row table:style-name="ro3">
          <table:table-cell office:value-type="string">
            <text:p>lc1766</text:p>
          </table:table-cell>
          <table:table-cell office:value-type="string">
            <text:p>Oracle 101. Настройка производительности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80 руб.</text:p>
          </table:table-cell>
          <table:table-cell table:number-columns-repeated="1017"/>
        </table:table-row>
        <table:table-row table:style-name="ro3">
          <table:table-cell office:value-type="string">
            <text:p>lc200</text:p>
          </table:table-cell>
          <table:table-cell office:value-type="string">
            <text:p>Oracle8i. Создание Web-приложени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65 руб.</text:p>
          </table:table-cell>
          <table:table-cell table:number-columns-repeated="1017"/>
        </table:table-row>
        <table:table-row table:style-name="ro3">
          <table:table-cell office:value-type="string">
            <text:p>lc652</text:p>
          </table:table-cell>
          <table:table-cell office:value-type="string">
            <text:p>Oracle8i: Java-компонентное программирование при помощи EJB.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4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Дизайн, график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2813</text:p>
          </table:table-cell>
          <table:table-cell office:value-type="string">
            <text:p>Adobe Photoshop CS2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90 руб.</text:p>
          </table:table-cell>
          <table:table-cell table:style-name="ce4" office:value-type="string">
            <text:p>440 руб.</text:p>
          </table:table-cell>
          <table:table-cell table:number-columns-repeated="1017"/>
        </table:table-row>
        <table:table-row table:style-name="ro3">
          <table:table-cell office:value-type="string">
            <text:p>lc2988</text:p>
          </table:table-cell>
          <table:table-cell office:value-type="string">
            <text:p>Macromedia Flash MX. Библия пользователя (+CD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58 руб.</text:p>
          </table:table-cell>
          <table:table-cell table:style-name="ce4" office:value-type="string">
            <text:p>43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Интернет, Web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810</text:p>
          </table:table-cell>
          <table:table-cell office:value-type="string">
            <text:p>Web-интерфейс баз данных ODBC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5 руб.</text:p>
          </table:table-cell>
          <table:table-cell table:style-name="ce4" office:value-type="string">
            <text:p>120 руб.</text:p>
          </table:table-cell>
          <table:table-cell table:number-columns-repeated="1017"/>
        </table:table-row>
        <table:table-row table:style-name="ro3">
          <table:table-cell office:value-type="string">
            <text:p>lc200</text:p>
          </table:table-cell>
          <table:table-cell office:value-type="string">
            <text:p>Oracle8i. Создание Web-приложени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00 руб.</text:p>
          </table:table-cell>
          <table:table-cell table:style-name="ce4" office:value-type="string">
            <text:p>465 руб.</text:p>
          </table:table-cell>
          <table:table-cell table:number-columns-repeated="1017"/>
        </table:table-row>
        <table:table-row table:style-name="ro3">
          <table:table-cell office:value-type="string">
            <text:p>lc5647</text:p>
          </table:table-cell>
          <table:table-cell office:value-type="string">
            <text:p>Добавляем Aj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30 руб.</text:p>
          </table:table-cell>
          <table:table-cell table:style-name="ce4" office:value-type="string">
            <text:p>325 руб.</text:p>
          </table:table-cell>
          <table:table-cell table:number-columns-repeated="1017"/>
        </table:table-row>
        <table:table-row table:style-name="ro3">
          <table:table-cell office:value-type="string">
            <text:p>lc5648</text:p>
          </table:table-cell>
          <table:table-cell office:value-type="string">
            <text:p>jQuery. Подробное руководство по продвинутому JavaScript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70 руб.</text:p>
          </table:table-cell>
          <table:table-cell table:style-name="ce4" office:value-type="string">
            <text:p>750 руб.</text:p>
          </table:table-cell>
          <table:table-cell table:number-columns-repeated="1017"/>
        </table:table-row>
        <table:table-row table:style-name="ro3">
          <table:table-cell office:value-type="string">
            <text:p>lc5886</text:p>
          </table:table-cell>
          <table:table-cell office:value-type="string">
            <text:p>Веб-аналитика. Основы, секреты, трюки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35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887</text:p>
          </table:table-cell>
          <table:table-cell office:value-type="string">
            <text:p>Контекстная реклама. Основы, секреты, трюки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290 руб.</text:p>
          </table:table-cell>
          <table:table-cell table:style-name="ce4" office:value-type="string">
            <text:p>285 руб.</text:p>
          </table:table-cell>
          <table:table-cell table:number-columns-repeated="1017"/>
        </table:table-row>
        <table:table-row table:style-name="ro3">
          <table:table-cell office:value-type="string">
            <text:p>lc5895</text:p>
          </table:table-cell>
          <table:table-cell office:value-type="string">
            <text:p>Разработка веб-приложений с помощью PHP и MySQL, 4 изд.</text:p>
          </table:table-cell>
          <table:table-cell table:number-columns-repeated="2"/>
          <table:table-cell table:style-name="ce4" office:value-type="string">
            <text:p>10%</text:p>
          </table:table-cell>
          <table:table-cell table:style-name="ce4" office:value-type="string">
            <text:p>820 руб.</text:p>
          </table:table-cell>
          <table:table-cell table:style-name="ce4" office:value-type="string">
            <text:p>800 руб.</text:p>
          </table:table-cell>
          <table:table-cell table:number-columns-repeated="1017"/>
        </table:table-row>
        <table:table-row table:style-name="ro3">
          <table:table-cell office:value-type="string">
            <text:p>lc6226</text:p>
          </table:table-cell>
          <table:table-cell office:value-type="string">
            <text:p>Книга "Облачные вычисления"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1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Новин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Услуг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Обуче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урсы по Linux. Санкт-Петербург - Mandriva.Ru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урсы Mandriva.ru. Дистанционное обуче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урсы по Linux. Санкт-Петербург. Unix Center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урсы по Linux. Москва - R-Style.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урсы по Linux. Санкт-Петербург. Эврик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Электронные това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истрибутивы Linu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151</text:p>
          </table:table-cell>
          <table:table-cell office:value-type="string">
            <text:p>Mandriva 2009.1 Spring Powerpack (Серийный номер + ISO образ для загрузки) (тех.поддержка 6 месяцев)</text:p>
          </table:table-cell>
          <table:table-cell office:value-type="string">
            <text:p>Электронная версия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020 руб.</text:p>
          </table:table-cell>
          <table:table-cell table:style-name="ce4" office:value-type="string">
            <text:p>97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Журнал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188</text:p>
          </table:table-cell>
          <table:table-cell office:value-type="string">
            <text:p>Подписка на электронную версию журнала Linux Format 2010 год 12 номеров (01-12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50 руб.</text:p>
          </table:table-cell>
          <table:table-cell table:number-columns-repeated="1017"/>
        </table:table-row>
        <table:table-row table:style-name="ro3">
          <table:table-cell office:value-type="string">
            <text:p>lc5196</text:p>
          </table:table-cell>
          <table:table-cell office:value-type="string">
            <text:p>Электронная версия журнала Linux Format #7(133), Июл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7</text:p>
          </table:table-cell>
          <table:table-cell office:value-type="string">
            <text:p>Электронная версия журнала Linux Format #8(134), Август 2010 (PDF)</text:p>
          </table:table-cell>
          <table:table-cell office:value-type="string">
            <text:p>Электронная версия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7</text:p>
          </table:table-cell>
          <table:table-cell office:value-type="string">
            <text:p>Электронная версия журнала Linux Format #8(134), Август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8</text:p>
          </table:table-cell>
          <table:table-cell office:value-type="string">
            <text:p>Электронная версия журнала Linux Format #9 (135), Сентя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9</text:p>
          </table:table-cell>
          <table:table-cell office:value-type="string">
            <text:p>Электронная версия журнала Linux Format #10 (136), Октя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9</text:p>
          </table:table-cell>
          <table:table-cell office:value-type="string">
            <text:p>Электронная версия журнала Linux Format #10 (136), Октя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9</text:p>
          </table:table-cell>
          <table:table-cell office:value-type="string">
            <text:p>Электронная версия журнала Linux Format #10 (136), Октя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200</text:p>
          </table:table-cell>
          <table:table-cell office:value-type="string">
            <text:p>Электронная версия журнала Linux Format #11 (137), Ноя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201</text:p>
          </table:table-cell>
          <table:table-cell office:value-type="string">
            <text:p>Электронная версия журнала Linux Format #12 (138), Дека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201</text:p>
          </table:table-cell>
          <table:table-cell office:value-type="string">
            <text:p>Электронная версия журнала Linux Format #12 (138), Декаб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89</text:p>
          </table:table-cell>
          <table:table-cell office:value-type="string">
            <text:p>Подписка на электронную версию журнала Linux Format на первое полугодие 2010 год 6 номеров (01-06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50 руб.</text:p>
          </table:table-cell>
          <table:table-cell table:number-columns-repeated="1017"/>
        </table:table-row>
        <table:table-row table:style-name="ro3">
          <table:table-cell office:value-type="string">
            <text:p>lc5190</text:p>
          </table:table-cell>
          <table:table-cell office:value-type="string">
            <text:p>Электронная версия журнала Linux Format #1 (126/127), Янва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Mandriv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0</text:p>
          </table:table-cell>
          <table:table-cell office:value-type="string">
            <text:p>Электронная версия журнала Linux Format #1 (126/127), Январ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1</text:p>
          </table:table-cell>
          <table:table-cell office:value-type="string">
            <text:p>Электронная версия журнала Linux Format #2 (128), Феврал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2</text:p>
          </table:table-cell>
          <table:table-cell office:value-type="string">
            <text:p>Электронная версия журнала Linux Format #3(129), Март 2010 (PDF)</text:p>
          </table:table-cell>
          <table:table-cell office:value-type="string">
            <text:p>Электронная версия</text:p>
          </table:table-cell>
          <table:table-cell office:value-type="string">
            <text:p>FreeBSD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3</text:p>
          </table:table-cell>
          <table:table-cell office:value-type="string">
            <text:p>Электронная версия журнала Linux Format #4(130), Апрел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194</text:p>
          </table:table-cell>
          <table:table-cell office:value-type="string">
            <text:p>Электронная версия журнала Linux Format #5(131), Май 2010 (PDF)</text:p>
          </table:table-cell>
          <table:table-cell office:value-type="string">
            <text:p>Электронная версия</text:p>
          </table:table-cell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583</text:p>
          </table:table-cell>
          <table:table-cell office:value-type="string">
            <text:p>Подписка на электронную версию журнала Linux Format на второе полугодие 2010 год 6 номеров (07-12/2010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0 руб.</text:p>
          </table:table-cell>
          <table:table-cell table:style-name="ce4" office:value-type="string">
            <text:p>550 руб.</text:p>
          </table:table-cell>
          <table:table-cell table:number-columns-repeated="1017"/>
        </table:table-row>
        <table:table-row table:style-name="ro3">
          <table:table-cell office:value-type="string">
            <text:p>lc5195</text:p>
          </table:table-cell>
          <table:table-cell office:value-type="string">
            <text:p>Электронная версия журнала Linux Format #6(132), Июнь 2010 (PDF)</text:p>
          </table:table-cell>
          <table:table-cell office:value-type="string">
            <text:p>Электронная версия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74</text:p>
          </table:table-cell>
          <table:table-cell office:value-type="string">
            <text:p>Подписка на электронную версию журнала "Linux Format" <text:s/>6 номеров (01-06/2011)</text:p>
          </table:table-cell>
          <table:table-cell office:value-type="string">
            <text:p>Электронная версия в формате PDF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20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775</text:p>
          </table:table-cell>
          <table:table-cell office:value-type="string">
            <text:p>Подписка на электронную версию журнала "Linux Format" 12 номеров (01-12/2011)</text:p>
          </table:table-cell>
          <table:table-cell office:value-type="string">
            <text:p>Электронная версия в формате PDF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440 руб.</text:p>
          </table:table-cell>
          <table:table-cell table:style-name="ce4" office:value-type="string">
            <text:p>1400 руб.</text:p>
          </table:table-cell>
          <table:table-cell table:number-columns-repeated="1017"/>
        </table:table-row>
        <table:table-row table:style-name="ro3">
          <table:table-cell office:value-type="string">
            <text:p>lc5788</text:p>
          </table:table-cell>
          <table:table-cell office:value-type="string">
            <text:p>Электронная версия журнала Linux Format #1 (139-140), Январь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88</text:p>
          </table:table-cell>
          <table:table-cell office:value-type="string">
            <text:p>Электронная версия журнала Linux Format #1 (139-140), Январь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89</text:p>
          </table:table-cell>
          <table:table-cell office:value-type="string">
            <text:p>Электронная версия журнала Linux Format #2(141), Февраль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0</text:p>
          </table:table-cell>
          <table:table-cell office:value-type="string">
            <text:p>Электронная версия журнала Linux Format #3(142), Март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OpenOffic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0</text:p>
          </table:table-cell>
          <table:table-cell office:value-type="string">
            <text:p>Электронная версия журнала Linux Format #3(142), Март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1</text:p>
          </table:table-cell>
          <table:table-cell office:value-type="string">
            <text:p>Электронная версия журнала Linux Format #4 (143), Апрель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Debian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1</text:p>
          </table:table-cell>
          <table:table-cell office:value-type="string">
            <text:p>Электронная версия журнала Linux Format #4 (143), Апрель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SUSE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2</text:p>
          </table:table-cell>
          <table:table-cell office:value-type="string">
            <text:p>Электронная версия журнала Linux Format #5(144), Май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Ubuntu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5792</text:p>
          </table:table-cell>
          <table:table-cell office:value-type="string">
            <text:p>Электронная версия журнала Linux Format #5(144), Май 2011 (PDF)</text:p>
          </table:table-cell>
          <table:table-cell office:value-type="string">
            <text:p>Электронная версия в формате PDF</text:p>
          </table:table-cell>
          <table:table-cell office:value-type="string">
            <text:p>Fedora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165 руб.</text:p>
          </table:table-cell>
          <table:table-cell table:style-name="ce4" office:value-type="string">
            <text:p>160 руб.</text:p>
          </table:table-cell>
          <table:table-cell table:number-columns-repeated="1017"/>
        </table:table-row>
        <table:table-row table:style-name="ro3">
          <table:table-cell office:value-type="string">
            <text:p>lc6093</text:p>
          </table:table-cell>
          <table:table-cell office:value-type="string">
            <text:p>Подписка на электронную версию журнала "Linux Format" на второе полугодие 6 номеров (06-12/2011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20 руб.</text:p>
          </table:table-cell>
          <table:table-cell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Журнал Linux Format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Журнал Системный Администратор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Резервное копирование и восстановле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Распродажа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732</text:p>
          </table:table-cell>
          <table:table-cell office:value-type="string">
            <text:p>(3) Коммерческая тайна и экономическая безопасность бизнеса <text:s/>(1CD)</text:p>
          </table:table-cell>
          <table:table-cell office:value-type="string">
            <text:p>Jewel BoxJewel BoxJewel Box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1490 руб.</text:p>
          </table:table-cell>
          <table:table-cell table:number-columns-repeated="1017"/>
        </table:table-row>
        <table:table-row table:style-name="ro3">
          <table:table-cell office:value-type="string">
            <text:p>lc733</text:p>
          </table:table-cell>
          <table:table-cell office:value-type="string">
            <text:p>(4) Руководство по основам правовой защиты информации <text:s/>(1CD)</text:p>
          </table:table-cell>
          <table:table-cell office:value-type="string">
            <text:p>Jewel 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25 руб.</text:p>
          </table:table-cell>
          <table:table-cell table:style-name="ce4" office:value-type="string">
            <text:p>562 руб.</text:p>
          </table:table-cell>
          <table:table-cell table:number-columns-repeated="1017"/>
        </table:table-row>
        <table:table-row table:style-name="ro3">
          <table:table-cell office:value-type="string">
            <text:p>lc734</text:p>
          </table:table-cell>
          <table:table-cell office:value-type="string">
            <text:p>(5) Администратор безопасности сети <text:s/>(1CD)</text:p>
          </table:table-cell>
          <table:table-cell office:value-type="string">
            <text:p>Jewel Box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925 руб.</text:p>
          </table:table-cell>
          <table:table-cell table:number-columns-repeated="1017"/>
        </table:table-row>
        <table:table-row table:style-name="ro3">
          <table:table-cell office:value-type="string">
            <text:p>lc828</text:p>
          </table:table-cell>
          <table:table-cell office:value-type="string">
            <text:p>КОНДОР+ версия 2.2 - управление политикой информационной безопасности</text:p>
          </table:table-cell>
          <table:table-cell office:value-type="string">
            <text:p>DVD-BOX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10005 руб.</text:p>
          </table:table-cell>
          <table:table-cell table:number-columns-repeated="1017"/>
        </table:table-row>
        <table:table-row table:style-name="ro3">
          <table:table-cell office:value-type="string">
            <text:p>lc829</text:p>
          </table:table-cell>
          <table:table-cell office:value-type="string">
            <text:p>КОНДОР версия 2.2 - управление политикой информационной безопасности</text:p>
          </table:table-cell>
          <table:table-cell office:value-type="string">
            <text:p>DVD-BOXDVD-BOX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6525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>
            <text:p>WiMA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Абонентские устройства WiMA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297</text:p>
          </table:table-cell>
          <table:table-cell office:value-type="string">
            <text:p>WIMAX-модем Express карта Samsung SWC-E100 (Yota 4G Internet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2390 руб.</text:p>
          </table:table-cell>
          <table:table-cell table:style-name="ce4" office:value-type="string">
            <text:p>2300 руб.</text:p>
          </table:table-cell>
          <table:table-cell table:number-columns-repeated="1017"/>
        </table:table-row>
        <table:table-row table:style-name="ro3">
          <table:table-cell office:value-type="string">
            <text:p>lc3296</text:p>
          </table:table-cell>
          <table:table-cell office:value-type="string">
            <text:p>WIMAX-модем Samsung SWC-U200 GREY (Yota 4G Internet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90 руб.</text:p>
          </table:table-cell>
          <table:table-cell table:style-name="ce4" office:value-type="string">
            <text:p>2350 руб.</text:p>
          </table:table-cell>
          <table:table-cell table:number-columns-repeated="1017"/>
        </table:table-row>
        <table:table-row table:style-name="ro3">
          <table:table-cell office:value-type="string">
            <text:p>lc3295</text:p>
          </table:table-cell>
          <table:table-cell office:value-type="string">
            <text:p>WIMAX-модем Samsung SWC-U200 RED (Yota 4G Internet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90 руб.</text:p>
          </table:table-cell>
          <table:table-cell table:style-name="ce4" office:value-type="string">
            <text:p>2350 руб.</text:p>
          </table:table-cell>
          <table:table-cell table:number-columns-repeated="1017"/>
        </table:table-row>
        <table:table-row table:style-name="ro3">
          <table:table-cell office:value-type="string">
            <text:p>lc3218</text:p>
          </table:table-cell>
          <table:table-cell office:value-type="string">
            <text:p>WIMAX-модем Samsung SWC-U200 (Yota 4G Internet)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90 руб.</text:p>
          </table:table-cell>
          <table:table-cell table:style-name="ce4" office:value-type="string">
            <text:p>2350 руб.</text:p>
          </table:table-cell>
          <table:table-cell table:number-columns-repeated="1017"/>
        </table:table-row>
        <table:table-row table:style-name="ro3">
          <table:table-cell office:value-type="string">
            <text:p>lc5147</text:p>
          </table:table-cell>
          <table:table-cell office:value-type="string">
            <text:p>Многофункциональное устройство Mobile WiMAX/Wi-Fi Центр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990 руб.</text:p>
          </table:table-cell>
          <table:table-cell table:style-name="ce4" office:value-type="string">
            <text:p>4950 руб.</text:p>
          </table:table-cell>
          <table:table-cell table:number-columns-repeated="1017"/>
        </table:table-row>
        <table:table-row table:style-name="ro3">
          <table:table-cell office:value-type="string">
            <text:p>lc5175</text:p>
          </table:table-cell>
          <table:table-cell office:value-type="string">
            <text:p>Беспроводной Интернет-центр <text:s/>ZyXEL MAX-206M2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8490 руб.</text:p>
          </table:table-cell>
          <table:table-cell table:style-name="ce4" office:value-type="string">
            <text:p>8400 руб.</text:p>
          </table:table-cell>
          <table:table-cell table:number-columns-repeated="1017"/>
        </table:table-row>
        <table:table-row table:style-name="ro3">
          <table:table-cell office:value-type="string">
            <text:p>lc5176</text:p>
          </table:table-cell>
          <table:table-cell office:value-type="string">
            <text:p>Адаптер Intel® WiMAX/WiFi Link 5150 (Echo Peak) для ноутбуков. Full Size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000 руб.</text:p>
          </table:table-cell>
          <table:table-cell table:style-name="ce4" office:value-type="string">
            <text:p>2600 руб.</text:p>
          </table:table-cell>
          <table:table-cell table:number-columns-repeated="1017"/>
        </table:table-row>
        <table:table-row table:style-name="ro3">
          <table:table-cell office:value-type="string">
            <text:p>lc5581</text:p>
          </table:table-cell>
          <table:table-cell office:value-type="string">
            <text:p>Wimax-модем Yota Jingle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575 руб.</text:p>
          </table:table-cell>
          <table:table-cell table:style-name="ce4" office:value-type="string">
            <text:p>1750 руб.</text:p>
          </table:table-cell>
          <table:table-cell table:number-columns-repeated="1017"/>
        </table:table-row>
        <table:table-row table:style-name="ro3">
          <table:table-cell office:value-type="string">
            <text:p>lc5866</text:p>
          </table:table-cell>
          <table:table-cell office:value-type="string">
            <text:p>Уличный комплект WiMAXStore Street 2616S 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500 руб.</text:p>
          </table:table-cell>
          <table:table-cell table:style-name="ce4" office:value-type="string">
            <text:p>6400 руб.</text:p>
          </table:table-cell>
          <table:table-cell table:number-columns-repeated="1017"/>
        </table:table-row>
        <table:table-row table:style-name="ro3">
          <table:table-cell office:value-type="string">
            <text:p>lc5867</text:p>
          </table:table-cell>
          <table:table-cell office:value-type="string">
            <text:p>Уличный комплект WiMAXStore Street 2618S 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500 руб.</text:p>
          </table:table-cell>
          <table:table-cell table:style-name="ce4" office:value-type="string">
            <text:p>7300 руб.</text:p>
          </table:table-cell>
          <table:table-cell table:number-columns-repeated="1017"/>
        </table:table-row>
        <table:table-row table:style-name="ro3">
          <table:table-cell office:value-type="string">
            <text:p>lc5868</text:p>
          </table:table-cell>
          <table:table-cell office:value-type="string">
            <text:p>Уличный комплект WiMAXStore Street 2616K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500 руб.</text:p>
          </table:table-cell>
          <table:table-cell table:style-name="ce4" office:value-type="string">
            <text:p>6400 руб.</text:p>
          </table:table-cell>
          <table:table-cell table:number-columns-repeated="1017"/>
        </table:table-row>
        <table:table-row table:style-name="ro3">
          <table:table-cell office:value-type="string">
            <text:p>lc5870</text:p>
          </table:table-cell>
          <table:table-cell office:value-type="string">
            <text:p>Автомобильный комплект DMj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200 руб.</text:p>
          </table:table-cell>
          <table:table-cell table:style-name="ce4" office:value-type="string">
            <text:p>4150 руб.</text:p>
          </table:table-cell>
          <table:table-cell table:number-columns-repeated="1017"/>
        </table:table-row>
        <table:table-row table:style-name="ro3">
          <table:table-cell office:value-type="string">
            <text:p>lc5903</text:p>
          </table:table-cell>
          <table:table-cell office:value-type="string">
            <text:p>Адаптер Intel® WiMAX/WiFi Link 6250 (Kilmer Peak) для ноутбуков. Half Size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000 руб.</text:p>
          </table:table-cell>
          <table:table-cell table:style-name="ce4" office:value-type="string">
            <text:p>26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Аксессуар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404</text:p>
          </table:table-cell>
          <table:table-cell office:value-type="string">
            <text:p>Оригинальное автомобильное зарядное устройство для телефона HTC MAX 4G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80 руб.</text:p>
          </table:table-cell>
          <table:table-cell table:number-columns-repeated="1017"/>
        </table:table-row>
        <table:table-row table:style-name="ro3">
          <table:table-cell office:value-type="string">
            <text:p>lc6039</text:p>
          </table:table-cell>
          <table:table-cell office:value-type="string">
            <text:p>Кабель удлинительный USB 2.0-AA 1.8 м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0 руб.</text:p>
          </table:table-cell>
          <table:table-cell table:style-name="ce4" office:value-type="string">
            <text:p>59 руб.</text:p>
          </table:table-cell>
          <table:table-cell table:number-columns-repeated="1017"/>
        </table:table-row>
        <table:table-row table:style-name="ro3">
          <table:table-cell office:value-type="string">
            <text:p>lc3516</text:p>
          </table:table-cell>
          <table:table-cell office:value-type="string">
            <text:p>Кобура для HTC MAX 4G (с рифленной поверхностью)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000 руб.</text:p>
          </table:table-cell>
          <table:table-cell table:style-name="ce4" office:value-type="string">
            <text:p>980 руб.</text:p>
          </table:table-cell>
          <table:table-cell table:number-columns-repeated="1017"/>
        </table:table-row>
        <table:table-row table:style-name="ro3">
          <table:table-cell office:value-type="string">
            <text:p>lc3515</text:p>
          </table:table-cell>
          <table:table-cell office:value-type="string">
            <text:p>Кобура для HTC MAX 4G (выделка "под страуса")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76 руб.</text:p>
          </table:table-cell>
          <table:table-cell table:number-columns-repeated="1017"/>
        </table:table-row>
        <table:table-row table:style-name="ro3">
          <table:table-cell office:value-type="string">
            <text:p>lc3513</text:p>
          </table:table-cell>
          <table:table-cell office:value-type="string">
            <text:p>Кобура для HTC MAX 4G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000 руб.</text:p>
          </table:table-cell>
          <table:table-cell table:style-name="ce4" office:value-type="string">
            <text:p>980 руб.</text:p>
          </table:table-cell>
          <table:table-cell table:number-columns-repeated="1017"/>
        </table:table-row>
        <table:table-row table:style-name="ro3">
          <table:table-cell office:value-type="string">
            <text:p>lc3519</text:p>
          </table:table-cell>
          <table:table-cell office:value-type="string">
            <text:p>Глянцевая защитная пленка для HTC MAX 4G</text:p>
          </table:table-cell>
          <table:table-cell office:value-type="string">
            <text:p>Конверт 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300 руб.</text:p>
          </table:table-cell>
          <table:table-cell table:number-columns-repeated="1017"/>
        </table:table-row>
        <table:table-row table:style-name="ro3">
          <table:table-cell office:value-type="string">
            <text:p>lc3336</text:p>
          </table:table-cell>
          <table:table-cell office:value-type="string">
            <text:p>Кабель удлинительный USB 2.0-AA 3.0 м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0 руб.</text:p>
          </table:table-cell>
          <table:table-cell table:style-name="ce4" office:value-type="string">
            <text:p>69 руб.</text:p>
          </table:table-cell>
          <table:table-cell table:number-columns-repeated="1017"/>
        </table:table-row>
        <table:table-row table:style-name="ro3">
          <table:table-cell office:value-type="string">
            <text:p>lc4311</text:p>
          </table:table-cell>
          <table:table-cell office:value-type="string">
            <text:p>Чехол для модема Samsung SWC-U200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 руб.</text:p>
          </table:table-cell>
          <table:table-cell table:style-name="ce4" office:value-type="string">
            <text:p>230 руб.</text:p>
          </table:table-cell>
          <table:table-cell table:number-columns-repeated="1017"/>
        </table:table-row>
        <table:table-row table:style-name="ro3">
          <table:table-cell office:value-type="string">
            <text:p>lc5076</text:p>
          </table:table-cell>
          <table:table-cell office:value-type="string">
            <text:p>Футляр для телефона HTC MAX 4G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000 руб.</text:p>
          </table:table-cell>
          <table:table-cell table:style-name="ce4" office:value-type="string">
            <text:p>980 руб.</text:p>
          </table:table-cell>
          <table:table-cell table:number-columns-repeated="1017"/>
        </table:table-row>
        <table:table-row table:style-name="ro3">
          <table:table-cell office:value-type="string">
            <text:p>lc5148</text:p>
          </table:table-cell>
          <table:table-cell office:value-type="string">
            <text:p>Футляр для ноутбука из кожи (бежевый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0 руб.</text:p>
          </table:table-cell>
          <table:table-cell table:style-name="ce4" office:value-type="string">
            <text:p>2400 руб.</text:p>
          </table:table-cell>
          <table:table-cell table:number-columns-repeated="1017"/>
        </table:table-row>
        <table:table-row table:style-name="ro3">
          <table:table-cell office:value-type="string">
            <text:p>lc5149</text:p>
          </table:table-cell>
          <table:table-cell office:value-type="string">
            <text:p>Футляр для ноутбука из кожи (черный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0 руб.</text:p>
          </table:table-cell>
          <table:table-cell table:style-name="ce4" office:value-type="string">
            <text:p>2400 руб.</text:p>
          </table:table-cell>
          <table:table-cell table:number-columns-repeated="1017"/>
        </table:table-row>
        <table:table-row table:style-name="ro3">
          <table:table-cell office:value-type="string">
            <text:p>lc5174</text:p>
          </table:table-cell>
          <table:table-cell office:value-type="string">
            <text:p>Глянцевая защитная силиконовая пленка для HTC MAX 4G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850 руб.</text:p>
          </table:table-cell>
          <table:table-cell table:number-columns-repeated="1017"/>
        </table:table-row>
        <table:table-row table:style-name="ro3">
          <table:table-cell office:value-type="string">
            <text:p>lc5204</text:p>
          </table:table-cell>
          <table:table-cell office:value-type="string">
            <text:p>Чехол для ноутбука красны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200 руб.</text:p>
          </table:table-cell>
          <table:table-cell table:number-columns-repeated="1017"/>
        </table:table-row>
        <table:table-row table:style-name="ro3">
          <table:table-cell office:value-type="string">
            <text:p>lc5411</text:p>
          </table:table-cell>
          <table:table-cell office:value-type="string">
            <text:p>Оригинальный адаптер на наушники 3.5 мм и USB для HTC MAX и HTC Her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700 руб.</text:p>
          </table:table-cell>
          <table:table-cell table:number-columns-repeated="1017"/>
        </table:table-row>
        <table:table-row table:style-name="ro3">
          <table:table-cell office:value-type="string">
            <text:p>lc5284</text:p>
          </table:table-cell>
          <table:table-cell office:value-type="string">
            <text:p>Адаптер питания для подключения роутеров ASuS и D-Link в автомобиль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5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Bluetooth гарниту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Ноутбуки с WiMA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Пакеты VoIP-телефони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Услуг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4206</text:p>
          </table:table-cell>
          <table:table-cell office:value-type="string">
            <text:p>Услуга установки оборудования WiMaX для сети Yota 4G Internet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00 руб.</text:p>
          </table:table-cell>
          <table:table-cell table:number-columns-repeated="1017"/>
        </table:table-row>
        <table:table-row table:style-name="ro3">
          <table:table-cell office:value-type="string">
            <text:p>lc5028</text:p>
          </table:table-cell>
          <table:table-cell office:value-type="string">
            <text:p>Услуга перепрошивки роутера для работы с WiMAX-сетью Yota 4G Internet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000 руб.</text:p>
          </table:table-cell>
          <table:table-cell table:number-columns-repeated="1017"/>
        </table:table-row>
        <table:table-row table:style-name="ro3">
          <table:table-cell office:value-type="string">
            <text:p>lc5029</text:p>
          </table:table-cell>
          <table:table-cell office:value-type="string">
            <text:p>Услуга перепрошивки и техническая поддержка роутера для работы с WiMAX-сетью Yota 4G Internet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000 руб.</text:p>
          </table:table-cell>
          <table:table-cell table:number-columns-repeated="1017"/>
        </table:table-row>
        <table:table-row table:style-name="ro3">
          <table:table-cell office:value-type="string">
            <text:p>lc5030</text:p>
          </table:table-cell>
          <table:table-cell office:value-type="string">
            <text:p>Услуга тестирования скорости интернета сети WIMAX Yota 4G Internet в офисе клиента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00 руб.</text:p>
          </table:table-cell>
          <table:table-cell table:number-columns-repeated="1017"/>
        </table:table-row>
        <table:table-row table:style-name="ro3">
          <table:table-cell office:value-type="string">
            <text:p>lc5410</text:p>
          </table:table-cell>
          <table:table-cell office:value-type="string">
            <text:p>Услуга монтажа антенн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4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WiMAX антенн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283</text:p>
          </table:table-cell>
          <table:table-cell office:value-type="string">
            <text:p>Плоская направленная WIMAX антенна DS 2600-11 (Yota 4G Internet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200 руб.</text:p>
          </table:table-cell>
          <table:table-cell table:number-columns-repeated="1017"/>
        </table:table-row>
        <table:table-row table:style-name="ro3">
          <table:table-cell office:value-type="string">
            <text:p>lc5162</text:p>
          </table:table-cell>
          <table:table-cell office:value-type="string">
            <text:p>Пигтейл переходник к антеннам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850 руб.</text:p>
          </table:table-cell>
          <table:table-cell table:style-name="ce4" office:value-type="string">
            <text:p>800 руб.</text:p>
          </table:table-cell>
          <table:table-cell table:number-columns-repeated="1017"/>
        </table:table-row>
        <table:table-row table:style-name="ro3">
          <table:table-cell office:value-type="string">
            <text:p>lc5165</text:p>
          </table:table-cell>
          <table:table-cell office:value-type="string">
            <text:p>Кабель 3 м. для антенн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 руб.</text:p>
          </table:table-cell>
          <table:table-cell table:style-name="ce4" office:value-type="string">
            <text:p>1180 руб.</text:p>
          </table:table-cell>
          <table:table-cell table:number-columns-repeated="1017"/>
        </table:table-row>
        <table:table-row table:style-name="ro3">
          <table:table-cell office:value-type="string">
            <text:p>lc5166</text:p>
          </table:table-cell>
          <table:table-cell office:value-type="string">
            <text:p>Кабель 5 м. для антенн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80 руб.</text:p>
          </table:table-cell>
          <table:table-cell table:number-columns-repeated="1017"/>
        </table:table-row>
        <table:table-row table:style-name="ro3">
          <table:table-cell office:value-type="string">
            <text:p>lc5167</text:p>
          </table:table-cell>
          <table:table-cell office:value-type="string">
            <text:p>Кабель 7 м. для антенн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700 руб.</text:p>
          </table:table-cell>
          <table:table-cell table:style-name="ce4" office:value-type="string">
            <text:p>1680 руб.</text:p>
          </table:table-cell>
          <table:table-cell table:number-columns-repeated="1017"/>
        </table:table-row>
        <table:table-row table:style-name="ro3">
          <table:table-cell office:value-type="string">
            <text:p>lc5168</text:p>
          </table:table-cell>
          <table:table-cell office:value-type="string">
            <text:p>Кабель 10 м. для антенн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250 руб.</text:p>
          </table:table-cell>
          <table:table-cell table:style-name="ce4" office:value-type="string">
            <text:p>2230 руб.</text:p>
          </table:table-cell>
          <table:table-cell table:number-columns-repeated="1017"/>
        </table:table-row>
        <table:table-row table:style-name="ro3">
          <table:table-cell office:value-type="string">
            <text:p>lc5408</text:p>
          </table:table-cell>
          <table:table-cell office:value-type="string">
            <text:p>WiMax-Антенна направленная WFL 2700-24, 24 дБ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4200 руб.</text:p>
          </table:table-cell>
          <table:table-cell table:number-columns-repeated="1017"/>
        </table:table-row>
        <table:table-row table:style-name="ro3">
          <table:table-cell office:value-type="string">
            <text:p>lc5409</text:p>
          </table:table-cell>
          <table:table-cell office:value-type="string">
            <text:p>Кронштейн для крепления антенн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00 руб.</text:p>
          </table:table-cell>
          <table:table-cell table:number-columns-repeated="1017"/>
        </table:table-row>
        <table:table-row table:style-name="ro3">
          <table:table-cell office:value-type="string">
            <text:p>lc5519</text:p>
          </table:table-cell>
          <table:table-cell office:value-type="string">
            <text:p>Внутренняя WiMAX-антенна DS-2600-14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900 руб.</text:p>
          </table:table-cell>
          <table:table-cell table:style-name="ce4" office:value-type="string">
            <text:p>1850 руб.</text:p>
          </table:table-cell>
          <table:table-cell table:number-columns-repeated="1017"/>
        </table:table-row>
        <table:table-row table:style-name="ro3">
          <table:table-cell office:value-type="string">
            <text:p>lc5520</text:p>
          </table:table-cell>
          <table:table-cell office:value-type="string">
            <text:p>Внешняя WiMAX-антенна DS-2600-18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0 руб.</text:p>
          </table:table-cell>
          <table:table-cell table:style-name="ce4" office:value-type="string">
            <text:p>2450 руб.</text:p>
          </table:table-cell>
          <table:table-cell table:number-columns-repeated="1017"/>
        </table:table-row>
        <table:table-row table:style-name="ro3">
          <table:table-cell office:value-type="string">
            <text:p>lc5521</text:p>
          </table:table-cell>
          <table:table-cell office:value-type="string">
            <text:p>Внешняя WiMAX-антенна DS-2600-21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900 руб.</text:p>
          </table:table-cell>
          <table:table-cell table:style-name="ce4" office:value-type="string">
            <text:p>3800 руб.</text:p>
          </table:table-cell>
          <table:table-cell table:number-columns-repeated="1017"/>
        </table:table-row>
        <table:table-row table:style-name="ro3">
          <table:table-cell office:value-type="string">
            <text:p>lc5522</text:p>
          </table:table-cell>
          <table:table-cell office:value-type="string">
            <text:p>Внешняя двухконтурная WiMAX-антенна DS-2600-14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800 руб.</text:p>
          </table:table-cell>
          <table:table-cell table:style-name="ce4" office:value-type="string">
            <text:p>3750 руб.</text:p>
          </table:table-cell>
          <table:table-cell table:number-columns-repeated="1017"/>
        </table:table-row>
        <table:table-row table:style-name="ro3">
          <table:table-cell office:value-type="string">
            <text:p>lc5523</text:p>
          </table:table-cell>
          <table:table-cell office:value-type="string">
            <text:p>Внешняя двухконтурная WiMAX-антенна DS-2600-16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400 руб.</text:p>
          </table:table-cell>
          <table:table-cell table:number-columns-repeated="1017"/>
        </table:table-row>
        <table:table-row table:style-name="ro3">
          <table:table-cell office:value-type="string">
            <text:p>lc5524</text:p>
          </table:table-cell>
          <table:table-cell office:value-type="string">
            <text:p>Внешняя двухконтурная WiMAX-антенна DS-2600-18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900 руб.</text:p>
          </table:table-cell>
          <table:table-cell table:style-name="ce4" office:value-type="string">
            <text:p>3850 руб.</text:p>
          </table:table-cell>
          <table:table-cell table:number-columns-repeated="1017"/>
        </table:table-row>
        <table:table-row table:style-name="ro3">
          <table:table-cell office:value-type="string">
            <text:p>lc5525</text:p>
          </table:table-cell>
          <table:table-cell office:value-type="string">
            <text:p>Кабель 20 м. для антенн WiM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3000 руб.</text:p>
          </table:table-cell>
          <table:table-cell table:style-name="ce4" office:value-type="string">
            <text:p>2900 руб.</text:p>
          </table:table-cell>
          <table:table-cell table:number-columns-repeated="1017"/>
        </table:table-row>
        <table:table-row table:style-name="ro3">
          <table:table-cell office:value-type="string">
            <text:p>lc5582</text:p>
          </table:table-cell>
          <table:table-cell office:value-type="string">
            <text:p>WiMAX-антенна ANWi 2.6-18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500 руб.</text:p>
          </table:table-cell>
          <table:table-cell table:style-name="ce4" office:value-type="string">
            <text:p>2450 руб.</text:p>
          </table:table-cell>
          <table:table-cell table:number-columns-repeated="1017"/>
        </table:table-row>
        <table:table-row table:style-name="ro3">
          <table:table-cell office:value-type="string">
            <text:p>lc5644</text:p>
          </table:table-cell>
          <table:table-cell office:value-type="string">
            <text:p>Антенна DS 2600-14 MIMO JINGLE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500 руб.</text:p>
          </table:table-cell>
          <table:table-cell table:style-name="ce4" office:value-type="string">
            <text:p>5400 руб.</text:p>
          </table:table-cell>
          <table:table-cell table:number-columns-repeated="1017"/>
        </table:table-row>
        <table:table-row table:style-name="ro3">
          <table:table-cell office:value-type="string">
            <text:p>lc5866</text:p>
          </table:table-cell>
          <table:table-cell office:value-type="string">
            <text:p>Уличный комплект WiMAXStore Street 2616S 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500 руб.</text:p>
          </table:table-cell>
          <table:table-cell table:style-name="ce4" office:value-type="string">
            <text:p>6400 руб.</text:p>
          </table:table-cell>
          <table:table-cell table:number-columns-repeated="1017"/>
        </table:table-row>
        <table:table-row table:style-name="ro3">
          <table:table-cell office:value-type="string">
            <text:p>lc5867</text:p>
          </table:table-cell>
          <table:table-cell office:value-type="string">
            <text:p>Уличный комплект WiMAXStore Street 2618S MIMO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7500 руб.</text:p>
          </table:table-cell>
          <table:table-cell table:style-name="ce4" office:value-type="string">
            <text:p>7300 руб.</text:p>
          </table:table-cell>
          <table:table-cell table:number-columns-repeated="1017"/>
        </table:table-row>
        <table:table-row table:style-name="ro3">
          <table:table-cell office:value-type="string">
            <text:p>lc5868</text:p>
          </table:table-cell>
          <table:table-cell office:value-type="string">
            <text:p>Уличный комплект WiMAXStore Street 2616K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6500 руб.</text:p>
          </table:table-cell>
          <table:table-cell table:style-name="ce4" office:value-type="string">
            <text:p>6400 руб.</text:p>
          </table:table-cell>
          <table:table-cell table:number-columns-repeated="1017"/>
        </table:table-row>
        <table:table-row table:style-name="ro3">
          <table:table-cell office:value-type="string">
            <text:p>lc5870</text:p>
          </table:table-cell>
          <table:table-cell office:value-type="string">
            <text:p>Автомобильный комплект DMj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200 руб.</text:p>
          </table:table-cell>
          <table:table-cell table:style-name="ce4" office:value-type="string">
            <text:p>4150 руб.</text:p>
          </table:table-cell>
          <table:table-cell table:number-columns-repeated="1017"/>
        </table:table-row>
        <table:table-row table:style-name="ro3">
          <table:table-cell office:value-type="string">
            <text:p>lc6020</text:p>
          </table:table-cell>
          <table:table-cell office:value-type="string">
            <text:p>Антенна WiMAXStore Premium K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6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Оборудование для IP-телефони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491</text:p>
          </table:table-cell>
          <table:table-cell office:value-type="string">
            <text:p>Роутер Wi-Fi/WiMAX Center Asus с настройками подключения к IP-телефонии до 2-х аналоговых телефонных аппаратов с функцией офисной АТС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325 руб.</text:p>
          </table:table-cell>
          <table:table-cell table:style-name="ce4" office:value-type="string">
            <text:p>18250 руб.</text:p>
          </table:table-cell>
          <table:table-cell table:number-columns-repeated="1017"/>
        </table:table-row>
        <table:table-row table:style-name="ro3">
          <table:table-cell office:value-type="string">
            <text:p>lc5474</text:p>
          </table:table-cell>
          <table:table-cell office:value-type="string">
            <text:p>Роутер Wi-Fi/WiMAX Center Asus с настройками подключения к IP-телефонии одного аналогового телефонного аппарата (с назначенным прямым московским номером в коде 495) - возможно расширение до 2-х аппаратов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7150 руб.</text:p>
          </table:table-cell>
          <table:table-cell table:style-name="ce4" office:value-type="string">
            <text:p>17000 руб.</text:p>
          </table:table-cell>
          <table:table-cell table:number-columns-repeated="1017"/>
        </table:table-row>
        <table:table-row table:style-name="ro3">
          <table:table-cell office:value-type="string">
            <text:p>lc5475</text:p>
          </table:table-cell>
          <table:table-cell office:value-type="string">
            <text:p>VoIP-шлюз Linksys SPA2102 с настройками подключения к IP-телефонии одного аналогового телефонного аппарата (с назначенным прямым московским номером в коде 495) - возможно расширение до 2-х аппаратов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1300 руб.</text:p>
          </table:table-cell>
          <table:table-cell table:style-name="ce4" office:value-type="string">
            <text:p>11200 руб.</text:p>
          </table:table-cell>
          <table:table-cell table:number-columns-repeated="1017"/>
        </table:table-row>
        <table:table-row table:style-name="ro3">
          <table:table-cell office:value-type="string">
            <text:p>lc5476</text:p>
          </table:table-cell>
          <table:table-cell office:value-type="string">
            <text:p>IP-телефон Linksys SPA921 с настройками подключения к IP-телефонии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0 руб.</text:p>
          </table:table-cell>
          <table:table-cell table:style-name="ce4" office:value-type="string">
            <text:p>11900 руб.</text:p>
          </table:table-cell>
          <table:table-cell table:number-columns-repeated="1017"/>
        </table:table-row>
        <table:table-row table:style-name="ro3">
          <table:table-cell office:value-type="string">
            <text:p>lc5477</text:p>
          </table:table-cell>
          <table:table-cell office:value-type="string">
            <text:p>VoIP-адаптер PLANET Technology VIP-158 с настройками подключения к IP-телефонии аналогового телефонного аппарата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8940 руб.</text:p>
          </table:table-cell>
          <table:table-cell table:style-name="ce4" office:value-type="string">
            <text:p>8900 руб.</text:p>
          </table:table-cell>
          <table:table-cell table:number-columns-repeated="1017"/>
        </table:table-row>
        <table:table-row table:style-name="ro3">
          <table:table-cell office:value-type="string">
            <text:p>lc5478</text:p>
          </table:table-cell>
          <table:table-cell office:value-type="string">
            <text:p>VoIP-адаптер PLANET Technology VIP-156 с настройками подключения к IP-телефонии аналогового телефонного аппарата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9355 руб.</text:p>
          </table:table-cell>
          <table:table-cell table:style-name="ce4" office:value-type="string">
            <text:p>9300 руб.</text:p>
          </table:table-cell>
          <table:table-cell table:number-columns-repeated="1017"/>
        </table:table-row>
        <table:table-row table:style-name="ro3">
          <table:table-cell office:value-type="string">
            <text:p>lc5479</text:p>
          </table:table-cell>
          <table:table-cell office:value-type="string">
            <text:p>Беспроводной DECT/IP-телефон Siemens Gigaset C470IP с настройками подключения к IP-телефонии (с назначенным прямым московским номером в коде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000 руб.</text:p>
          </table:table-cell>
          <table:table-cell table:style-name="ce4" office:value-type="string">
            <text:p>11900 руб.</text:p>
          </table:table-cell>
          <table:table-cell table:number-columns-repeated="1017"/>
        </table:table-row>
        <table:table-row table:style-name="ro3">
          <table:table-cell office:value-type="string">
            <text:p>lc5480</text:p>
          </table:table-cell>
          <table:table-cell office:value-type="string">
            <text:p>Беспроводной Wi-Fi/IP-телефон PLANET Technology VIP-193 с настройками подключения к IP-телефонии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4120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481</text:p>
          </table:table-cell>
          <table:table-cell office:value-type="string">
            <text:p>Роутер Wi-Fi/WiMAX Center Asus с настройками подключения к IP-телефонии до 2-х аналоговых телефонных аппаратов с функцией офисной АТС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325 руб.</text:p>
          </table:table-cell>
          <table:table-cell table:style-name="ce4" office:value-type="string">
            <text:p>18250 руб.</text:p>
          </table:table-cell>
          <table:table-cell table:number-columns-repeated="1017"/>
        </table:table-row>
        <table:table-row table:style-name="ro3">
          <table:table-cell office:value-type="string">
            <text:p>lc5482</text:p>
          </table:table-cell>
          <table:table-cell office:value-type="string">
            <text:p>VoIP-шлюз Linksys SPA2102 с настройками подключения к IP-телефонии до 2-х аналоговых телефонных аппаратов с функцией офисной АТС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470 руб.</text:p>
          </table:table-cell>
          <table:table-cell table:style-name="ce4" office:value-type="string">
            <text:p>12450 руб.</text:p>
          </table:table-cell>
          <table:table-cell table:number-columns-repeated="1017"/>
        </table:table-row>
        <table:table-row table:style-name="ro3">
          <table:table-cell office:value-type="string">
            <text:p>lc5483</text:p>
          </table:table-cell>
          <table:table-cell office:value-type="string">
            <text:p>VoIP-шлюз Linksys SPA8000 с настройками подключения к IP-телефонии до 8-ми аналоговых телефонных аппаратов с функцией офисной АТС (с назначенным прямым московским номером в коде 495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9530 руб.</text:p>
          </table:table-cell>
          <table:table-cell table:style-name="ce4" office:value-type="string">
            <text:p>19500 руб.</text:p>
          </table:table-cell>
          <table:table-cell table:number-columns-repeated="1017"/>
        </table:table-row>
        <table:table-row table:style-name="ro3">
          <table:table-cell office:value-type="string">
            <text:p>lc5484</text:p>
          </table:table-cell>
          <table:table-cell office:value-type="string">
            <text:p>Роутер Wi-Fi/WiMAX Center Asus с настройками подключения к IP-телефонии одного аналогового телефонного аппарата (без назначенного прямого московского номера) - возможно расширение до 2-х аппаратов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0100 руб.</text:p>
          </table:table-cell>
          <table:table-cell table:style-name="ce4" office:value-type="string">
            <text:p>10000 руб.</text:p>
          </table:table-cell>
          <table:table-cell table:number-columns-repeated="1017"/>
        </table:table-row>
        <table:table-row table:style-name="ro3">
          <table:table-cell office:value-type="string">
            <text:p>lc5485</text:p>
          </table:table-cell>
          <table:table-cell office:value-type="string">
            <text:p>VoIP-шлюз Linksys SPA2102 с настройками подключения к IP-телефонии одного аналогового телефонного аппарата (без назначенного прямого московского номера) - возможно расширение до 2-х аппаратов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235 руб.</text:p>
          </table:table-cell>
          <table:table-cell table:style-name="ce4" office:value-type="string">
            <text:p>4200 руб.</text:p>
          </table:table-cell>
          <table:table-cell table:number-columns-repeated="1017"/>
        </table:table-row>
        <table:table-row table:style-name="ro3">
          <table:table-cell office:value-type="string">
            <text:p>lc5486</text:p>
          </table:table-cell>
          <table:table-cell office:value-type="string">
            <text:p>IP-телефон Linksys SPA921 с настройками подключения к IP-телефонии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940 руб.</text:p>
          </table:table-cell>
          <table:table-cell table:style-name="ce4" office:value-type="string">
            <text:p>4900 руб.</text:p>
          </table:table-cell>
          <table:table-cell table:number-columns-repeated="1017"/>
        </table:table-row>
        <table:table-row table:style-name="ro3">
          <table:table-cell office:value-type="string">
            <text:p>lc5487</text:p>
          </table:table-cell>
          <table:table-cell office:value-type="string">
            <text:p>VoIP-адаптер PLANET Technology VIP-158 с настройками подключения к IP-телефонии аналогового телефонного аппарата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885 руб.</text:p>
          </table:table-cell>
          <table:table-cell table:style-name="ce4" office:value-type="string">
            <text:p>1860 руб.</text:p>
          </table:table-cell>
          <table:table-cell table:number-columns-repeated="1017"/>
        </table:table-row>
        <table:table-row table:style-name="ro3">
          <table:table-cell office:value-type="string">
            <text:p>lc5488</text:p>
          </table:table-cell>
          <table:table-cell office:value-type="string">
            <text:p>VoIP-адаптер PLANET Technology VIP-156 с настройками подключения к IP-телефонии аналогового телефонного аппарата (без назначенного прямого московского номер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295 руб.</text:p>
          </table:table-cell>
          <table:table-cell table:style-name="ce4" office:value-type="string">
            <text:p>2260 руб.</text:p>
          </table:table-cell>
          <table:table-cell table:number-columns-repeated="1017"/>
        </table:table-row>
        <table:table-row table:style-name="ro3">
          <table:table-cell office:value-type="string">
            <text:p>lc5489</text:p>
          </table:table-cell>
          <table:table-cell office:value-type="string">
            <text:p>Беспроводной DECT/IP-телефон Siemens Gigaset C470IP с настройками подключения к IP-телефонии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940 руб.</text:p>
          </table:table-cell>
          <table:table-cell table:style-name="ce4" office:value-type="string">
            <text:p>4900 руб.</text:p>
          </table:table-cell>
          <table:table-cell table:number-columns-repeated="1017"/>
        </table:table-row>
        <table:table-row table:style-name="ro3">
          <table:table-cell office:value-type="string">
            <text:p>lc5490</text:p>
          </table:table-cell>
          <table:table-cell office:value-type="string">
            <text:p>Беспроводной Wi-Fi/IP-телефон PLANET Technology VIP-193 с настройками подключения к IP-телефонии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4120 руб.</text:p>
          </table:table-cell>
          <table:table-cell table:style-name="ce4" office:value-type="string">
            <text:p>14000 руб.</text:p>
          </table:table-cell>
          <table:table-cell table:number-columns-repeated="1017"/>
        </table:table-row>
        <table:table-row table:style-name="ro3">
          <table:table-cell office:value-type="string">
            <text:p>lc5492</text:p>
          </table:table-cell>
          <table:table-cell office:value-type="string">
            <text:p>VoIP-шлюз Linksys SPA2102 с настройками подключения к IP-телефонии до 2-х аналоговых телефонных аппаратов с функцией офисной АТС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470 руб.</text:p>
          </table:table-cell>
          <table:table-cell table:style-name="ce4" office:value-type="string">
            <text:p>12450 руб.</text:p>
          </table:table-cell>
          <table:table-cell table:number-columns-repeated="1017"/>
        </table:table-row>
        <table:table-row table:style-name="ro3">
          <table:table-cell office:value-type="string">
            <text:p>lc5493</text:p>
          </table:table-cell>
          <table:table-cell office:value-type="string">
            <text:p>VoIP-шлюз Linksys SPA8000 с настройками подключения к IP-телефонии до 8-ми аналоговых телефонных аппаратов с функцией офисной АТС (без назначенного прямого московского номера)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9530 руб.</text:p>
          </table:table-cell>
          <table:table-cell table:style-name="ce4" office:value-type="string">
            <text:p>195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Эфирный интерне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542</text:p>
          </table:table-cell>
          <table:table-cell office:value-type="string">
            <text:p>Комплект эфирного интернета с антенной 580-6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010 руб.</text:p>
          </table:table-cell>
          <table:table-cell table:number-columns-repeated="1017"/>
        </table:table-row>
        <table:table-row table:style-name="ro3">
          <table:table-cell office:value-type="string">
            <text:p>lc5543</text:p>
          </table:table-cell>
          <table:table-cell office:value-type="string">
            <text:p>Комплект эфирного интернета с антенной 580-9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110 руб.</text:p>
          </table:table-cell>
          <table:table-cell table:number-columns-repeated="1017"/>
        </table:table-row>
        <table:table-row table:style-name="ro3">
          <table:table-cell office:value-type="string">
            <text:p>lc5544</text:p>
          </table:table-cell>
          <table:table-cell office:value-type="string">
            <text:p>Комплект эфирного интернета с антенной 580-10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233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Мультимедийные гарниту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GSM шлюзы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622</text:p>
          </table:table-cell>
          <table:table-cell office:value-type="string">
            <text:p>Аналоговый GSM шлюз Cell-STD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3500 руб.</text:p>
          </table:table-cell>
          <table:table-cell table:number-columns-repeated="1017"/>
        </table:table-row>
        <table:table-row table:style-name="ro3">
          <table:table-cell office:value-type="string">
            <text:p>lc5623</text:p>
          </table:table-cell>
          <table:table-cell office:value-type="string">
            <text:p>Аналоговый GSM шлюз CellRoute AC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0550 руб.</text:p>
          </table:table-cell>
          <table:table-cell table:style-name="ce4" office:value-type="string">
            <text:p>10500 руб.</text:p>
          </table:table-cell>
          <table:table-cell table:number-columns-repeated="1017"/>
        </table:table-row>
        <table:table-row table:style-name="ro3">
          <table:table-cell office:value-type="string">
            <text:p>lc5624</text:p>
          </table:table-cell>
          <table:table-cell office:value-type="string">
            <text:p>Аналоговый GSM шлюз CellRoute-GPRS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8640 руб.</text:p>
          </table:table-cell>
          <table:table-cell table:style-name="ce4" office:value-type="string">
            <text:p>8600 руб.</text:p>
          </table:table-cell>
          <table:table-cell table:number-columns-repeated="1017"/>
        </table:table-row>
        <table:table-row table:style-name="ro3">
          <table:table-cell office:value-type="string">
            <text:p>lc5625</text:p>
          </table:table-cell>
          <table:table-cell office:value-type="string">
            <text:p>Аналоговый 3G шлюз для сетей UMTS/GSM CellRoute3G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6320 руб.</text:p>
          </table:table-cell>
          <table:table-cell table:style-name="ce4" office:value-type="string">
            <text:p>16000 руб.</text:p>
          </table:table-cell>
          <table:table-cell table:number-columns-repeated="1017"/>
        </table:table-row>
        <table:table-row table:style-name="ro3">
          <table:table-cell office:value-type="string">
            <text:p>lc5626</text:p>
          </table:table-cell>
          <table:table-cell office:value-type="string">
            <text:p>Аналоговый GSM шлюз CellFa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2900 руб.</text:p>
          </table:table-cell>
          <table:table-cell table:style-name="ce4" office:value-type="string">
            <text:p>12500 руб.</text:p>
          </table:table-cell>
          <table:table-cell table:number-columns-repeated="1017"/>
        </table:table-row>
        <table:table-row table:style-name="ro3">
          <table:table-cell office:value-type="string">
            <text:p>lc5627</text:p>
          </table:table-cell>
          <table:table-cell office:value-type="string">
            <text:p>Цифровой GSM шлюз GSM-Route BRI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27250 руб.</text:p>
          </table:table-cell>
          <table:table-cell table:style-name="ce4" office:value-type="string">
            <text:p>27000 руб.</text:p>
          </table:table-cell>
          <table:table-cell table:number-columns-repeated="1017"/>
        </table:table-row>
        <table:table-row table:style-name="ro3">
          <table:table-cell office:value-type="string">
            <text:p>lc5628</text:p>
          </table:table-cell>
          <table:table-cell office:value-type="string">
            <text:p>Цифровой GSM шлюз OneStream GFX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1350 руб.</text:p>
          </table:table-cell>
          <table:table-cell table:style-name="ce4" office:value-type="string">
            <text:p>510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Роутеры с WiMAX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3464</text:p>
          </table:table-cell>
          <table:table-cell office:value-type="string">
            <text:p>Роутер ASuS WL 500gP v2 с настройками для подключения к Yota WiMAX 4G Interne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950 руб.</text:p>
          </table:table-cell>
          <table:table-cell table:style-name="ce4" office:value-type="string">
            <text:p>4850 руб.</text:p>
          </table:table-cell>
          <table:table-cell table:number-columns-repeated="1017"/>
        </table:table-row>
        <table:table-row table:style-name="ro3">
          <table:table-cell office:value-type="string">
            <text:p>lc3451</text:p>
          </table:table-cell>
          <table:table-cell office:value-type="string">
            <text:p>Роутер ASuS WL 500gP v2 + модем Samsung SWC-U200 для сети Yota WIMAX 4G Interne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840 руб.</text:p>
          </table:table-cell>
          <table:table-cell table:style-name="ce4" office:value-type="string">
            <text:p>7250 руб.</text:p>
          </table:table-cell>
          <table:table-cell table:number-columns-repeated="1017"/>
        </table:table-row>
        <table:table-row table:style-name="ro3">
          <table:table-cell office:value-type="string">
            <text:p>lc3660</text:p>
          </table:table-cell>
          <table:table-cell office:value-type="string">
            <text:p>Роутер D-Link DIR-320 с настройками для подключения к сети Yota WiMAX 4G Internet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300 руб.</text:p>
          </table:table-cell>
          <table:table-cell table:number-columns-repeated="1017"/>
        </table:table-row>
        <table:table-row table:style-name="ro3">
          <table:table-cell office:value-type="string">
            <text:p>lc5070</text:p>
          </table:table-cell>
          <table:table-cell office:value-type="string">
            <text:p>Роутер D-Link DIR 320 + модем Samsung SWC-U200 для сети Yota WIMAX 4G Internet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390 руб.</text:p>
          </table:table-cell>
          <table:table-cell table:style-name="ce4" office:value-type="string">
            <text:p>5600 руб.</text:p>
          </table:table-cell>
          <table:table-cell table:number-columns-repeated="1017"/>
        </table:table-row>
        <table:table-row table:style-name="ro3">
          <table:table-cell office:value-type="string">
            <text:p>lc5284</text:p>
          </table:table-cell>
          <table:table-cell office:value-type="string">
            <text:p>Адаптер питания для подключения роутеров ASuS и D-Link в автомобиль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50 руб.</text:p>
          </table:table-cell>
          <table:table-cell table:number-columns-repeated="1017"/>
        </table:table-row>
        <table:table-row table:style-name="ro3">
          <table:table-cell office:value-type="string">
            <text:p>lc5285</text:p>
          </table:table-cell>
          <table:table-cell office:value-type="string">
            <text:p>Роутер D-Link DIR 320 Yota WIMAX 4G Internet + адаптер питания для подключения роутера D-Link в автомобиль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700 руб.</text:p>
          </table:table-cell>
          <table:table-cell table:style-name="ce4" office:value-type="string">
            <text:p>4650 руб.</text:p>
          </table:table-cell>
          <table:table-cell table:number-columns-repeated="1017"/>
        </table:table-row>
        <table:table-row table:style-name="ro3">
          <table:table-cell office:value-type="string">
            <text:p>lc5426</text:p>
          </table:table-cell>
          <table:table-cell office:value-type="string">
            <text:p>Роутер ASuS WL 500W с настройками для подключения к Yota WiMAX 4G Internet и поддержкой одновременной работы двух модемов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7500 руб.</text:p>
          </table:table-cell>
          <table:table-cell table:style-name="ce4" office:value-type="string">
            <text:p>7000 руб.</text:p>
          </table:table-cell>
          <table:table-cell table:number-columns-repeated="1017"/>
        </table:table-row>
        <table:table-row table:style-name="ro3">
          <table:table-cell office:value-type="string">
            <text:p>lc5555</text:p>
          </table:table-cell>
          <table:table-cell office:value-type="string">
            <text:p>Wimax WiFi роутер VigorFly 200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400 руб.</text:p>
          </table:table-cell>
          <table:table-cell table:number-columns-repeated="1017"/>
        </table:table-row>
        <table:table-row table:style-name="ro3">
          <table:table-cell office:value-type="string">
            <text:p>lc5599</text:p>
          </table:table-cell>
          <table:table-cell office:value-type="string">
            <text:p>Роутер ASuS WL 500gP v2 с настройками для подключения к 3G/4G Internet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250 руб.</text:p>
          </table:table-cell>
          <table:table-cell table:style-name="ce4" office:value-type="string">
            <text:p>5200 руб.</text:p>
          </table:table-cell>
          <table:table-cell table:number-columns-repeated="1017"/>
        </table:table-row>
        <table:table-row table:style-name="ro3">
          <table:table-cell office:value-type="string">
            <text:p>lc5679</text:p>
          </table:table-cell>
          <table:table-cell office:value-type="string">
            <text:p>Беспроводной 4-х портовый маршрутизатор D-Link DIR-320 с настройками для подключения к сетям 3G и 4G Wimax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3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Оборудование для 3G (Skylink, МТС, Мегафон, Билайн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598</text:p>
          </table:table-cell>
          <table:table-cell office:value-type="string">
            <text:p>Роутер ASuS WL 500gP v2 с настройками для подключения к 3G Internet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4950 руб.</text:p>
          </table:table-cell>
          <table:table-cell table:style-name="ce4" office:value-type="string">
            <text:p>4900 руб.</text:p>
          </table:table-cell>
          <table:table-cell table:number-columns-repeated="1017"/>
        </table:table-row>
        <table:table-row table:style-name="ro3">
          <table:table-cell office:value-type="string">
            <text:p>lc5599</text:p>
          </table:table-cell>
          <table:table-cell office:value-type="string">
            <text:p>Роутер ASuS WL 500gP v2 с настройками для подключения к 3G/4G Internet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5250 руб.</text:p>
          </table:table-cell>
          <table:table-cell table:style-name="ce4" office:value-type="string">
            <text:p>5200 руб.</text:p>
          </table:table-cell>
          <table:table-cell table:number-columns-repeated="1017"/>
        </table:table-row>
        <table:table-row table:style-name="ro3">
          <table:table-cell office:value-type="string">
            <text:p>lc5284</text:p>
          </table:table-cell>
          <table:table-cell office:value-type="string">
            <text:p>Адаптер питания для подключения роутеров ASuS и D-Link в автомобиль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1500 руб.</text:p>
          </table:table-cell>
          <table:table-cell table:style-name="ce4" office:value-type="string">
            <text:p>1450 руб.</text:p>
          </table:table-cell>
          <table:table-cell table:number-columns-repeated="1017"/>
        </table:table-row>
        <table:table-row table:style-name="ro3">
          <table:table-cell office:value-type="string">
            <text:p>lc5667</text:p>
          </table:table-cell>
          <table:table-cell office:value-type="string">
            <text:p>USB модем ANYDATA ADU-310A (Skylink)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1990 руб.</text:p>
          </table:table-cell>
          <table:table-cell table:number-columns-repeated="1017"/>
        </table:table-row>
        <table:table-row table:style-name="ro3">
          <table:table-cell office:value-type="string">
            <text:p>lc5669</text:p>
          </table:table-cell>
          <table:table-cell office:value-type="string">
            <text:p>USB модем AIRPLUS MCD-650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1990 руб.</text:p>
          </table:table-cell>
          <table:table-cell table:style-name="ce4" office:value-type="string">
            <text:p>1950 руб.</text:p>
          </table:table-cell>
          <table:table-cell table:number-columns-repeated="1017"/>
        </table:table-row>
        <table:table-row table:style-name="ro3">
          <table:table-cell office:value-type="string">
            <text:p>lc5670</text:p>
          </table:table-cell>
          <table:table-cell office:value-type="string">
            <text:p>Экспресс-карта ANYDATA APE-540-A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5500 руб.</text:p>
          </table:table-cell>
          <table:table-cell table:number-columns-repeated="1017"/>
        </table:table-row>
        <table:table-row table:style-name="ro3">
          <table:table-cell office:value-type="string">
            <text:p>lc5671</text:p>
          </table:table-cell>
          <table:table-cell office:value-type="string">
            <text:p>Модем CMOTECH CNU-680PRO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9900 руб.</text:p>
          </table:table-cell>
          <table:table-cell table:number-columns-repeated="1017"/>
        </table:table-row>
        <table:table-row table:style-name="ro3">
          <table:table-cell office:value-type="string">
            <text:p>lc5672</text:p>
          </table:table-cell>
          <table:table-cell office:value-type="string">
            <text:p>USB модем AIRPLUS MCD-800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number-columns-repeated="2" table:style-name="ce4" office:value-type="string">
            <text:p>2590 руб.</text:p>
          </table:table-cell>
          <table:table-cell table:number-columns-repeated="1017"/>
        </table:table-row>
        <table:table-row table:style-name="ro3">
          <table:table-cell office:value-type="string">
            <text:p>lc5679</text:p>
          </table:table-cell>
          <table:table-cell office:value-type="string">
            <text:p>Беспроводной 4-х портовый маршрутизатор D-Link DIR-320 с настройками для подключения к сетям 3G и 4G Wimax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300 руб.</text:p>
          </table:table-cell>
          <table:table-cell table:number-columns-repeated="1017"/>
        </table:table-row>
        <table:table-row table:style-name="ro3">
          <table:table-cell office:value-type="string">
            <text:p>lc6018</text:p>
          </table:table-cell>
          <table:table-cell office:value-type="string">
            <text:p>Антенна WiMAXStore Street 3G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5500 руб.</text:p>
          </table:table-cell>
          <table:table-cell table:style-name="ce4" office:value-type="string">
            <text:p>5300 руб.</text:p>
          </table:table-cell>
          <table:table-cell table:number-columns-repeated="1017"/>
        </table:table-row>
        <table:table-row table:style-name="ro3">
          <table:table-cell office:value-type="string">
            <text:p>lc6023</text:p>
          </table:table-cell>
          <table:table-cell office:value-type="string">
            <text:p>Антенна DS-3G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style-name="ce4" office:value-type="string">
            <text:p>4400 руб.</text:p>
          </table:table-cell>
          <table:table-cell table:style-name="ce4" office:value-type="string">
            <text:p>4300 руб.</text:p>
          </table:table-cell>
          <table:table-cell table:number-columns-repeated="1017"/>
        </table:table-row>
        <table:table-row table:style-name="ro3">
          <table:table-cell office:value-type="string">
            <text:p>lc6095</text:p>
          </table:table-cell>
          <table:table-cell office:value-type="string">
            <text:p>Комплект: модем 7,2 с тарифным планом "МТС Коннект-4"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690 руб.</text:p>
          </table:table-cell>
          <table:table-cell table:style-name="ce4" office:value-type="string">
            <text:p>650 руб.</text:p>
          </table:table-cell>
          <table:table-cell table:number-columns-repeated="1017"/>
        </table:table-row>
        <table:table-row table:style-name="ro3">
          <table:table-cell office:value-type="string">
            <text:p>lc6096</text:p>
          </table:table-cell>
          <table:table-cell office:value-type="string">
            <text:p>Комплект для организации доступа в интернет через 3G сеть МТС</text:p>
          </table:table-cell>
          <table:table-cell office:value-type="string">
            <text:p>BOX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990 руб.</text:p>
          </table:table-cell>
          <table:table-cell table:style-name="ce4" office:value-type="string">
            <text:p>39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Модемы (Skylink, МТС, Мегафон, Билайн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Загородный Интерне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5661</text:p>
          </table:table-cell>
          <table:table-cell office:value-type="string">
            <text:p>Комплект для подключения к интернет "Загородный Дом" Максимум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2140 руб.</text:p>
          </table:table-cell>
          <table:table-cell table:number-columns-repeated="1017"/>
        </table:table-row>
        <table:table-row table:style-name="ro3">
          <table:table-cell office:value-type="string">
            <text:p>lc5662</text:p>
          </table:table-cell>
          <table:table-cell office:value-type="string">
            <text:p>Комплект для подключения к интернет "Загородный Дом" Стандарт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10340 руб.</text:p>
          </table:table-cell>
          <table:table-cell table:number-columns-repeated="1017"/>
        </table:table-row>
        <table:table-row table:style-name="ro3">
          <table:table-cell office:value-type="string">
            <text:p>lc5663</text:p>
          </table:table-cell>
          <table:table-cell office:value-type="string">
            <text:p>Комплект для подключения к интернет "Загородный Дом" Мини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7960 руб.</text:p>
          </table:table-cell>
          <table:table-cell table:number-columns-repeated="1017"/>
        </table:table-row>
        <table:table-row table:style-name="ro3">
          <table:table-cell office:value-type="string">
            <text:p>lc5664</text:p>
          </table:table-cell>
          <table:table-cell office:value-type="string">
            <text:p>Комплект для подключения к интернет "Загородный Дом" Персональный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790 руб.</text:p>
          </table:table-cell>
          <table:table-cell table:number-columns-repeated="1017"/>
        </table:table-row>
        <table:table-row table:style-name="ro3">
          <table:table-cell office:value-type="string">
            <text:p>lc5665</text:p>
          </table:table-cell>
          <table:table-cell office:value-type="string">
            <text:p>Комплект для подключения к интернет "Загородный Дом" - 3G</text:p>
          </table:table-cell>
          <table:table-cell table:number-columns-repeated="2"/>
          <table:table-cell table:style-name="ce4" office:value-type="string">
            <text:p>18%</text:p>
          </table:table-cell>
          <table:table-cell table:number-columns-repeated="2" table:style-name="ce4" office:value-type="string">
            <text:p>5190 руб.</text:p>
          </table:table-cell>
          <table:table-cell table:number-columns-repeated="1017"/>
        </table:table-row>
        <table:table-row table:style-name="ro3">
          <table:table-cell office:value-type="string">
            <text:p>lc5679</text:p>
          </table:table-cell>
          <table:table-cell office:value-type="string">
            <text:p>Беспроводной 4-х портовый маршрутизатор D-Link DIR-320 с настройками для подключения к сетям 3G и 4G Wimax</text:p>
          </table:table-cell>
          <table:table-cell office:value-type="string">
            <text:p>BOX </text:p>
          </table:table-cell>
          <table:table-cell/>
          <table:table-cell table:style-name="ce4" office:value-type="string">
            <text:p>18%</text:p>
          </table:table-cell>
          <table:table-cell table:style-name="ce4" office:value-type="string">
            <text:p>3500 руб.</text:p>
          </table:table-cell>
          <table:table-cell table:style-name="ce4" office:value-type="string">
            <text:p>3300 руб.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Оборудование для Комстар WiMAX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Аксессуары для мобильных телефонов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Чехлы для мобильных телефонов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Брело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Зарядные устройств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Аккумуляторные батаре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Гарниту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Бюрократ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Мультимеди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Радиоприемни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DVD-пле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Наушники и микрофон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Аксессуары для MP3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Диктофон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ТВ-тюн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Акустические систем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MP3 пле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Карты памяти, USB носител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Внешние HDD накопител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рты памяти Compact Flash (CF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рты памяти Secure Digital (SD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рты памяти Multimedia (MMC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рты памяти Memory Stick (MS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рты памяти xD-Picture (XD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USB накопители (USB drive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SSD накопител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Устройства считывания (Card Reader)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Сетевое и коммуникационное оборудова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BlueTooth адап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Powerline адап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USB продукт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Модем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електоры и коммутато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оммутаторы Ethernet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Проводные роу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етевые адап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VoIP адап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Wi-Fi адап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Wi-Fi антенн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Wi-Fi роут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Wi-Fi точки доступ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xDSL модем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Цифровое фото и видео оборудование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Камеры для видеоконференций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Сумки для цифровых фотоаппаратов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Цифровые видеокаме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Цифровые фотоаппарат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Штатив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Объективы, бленды, насадки, аксессуа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Аккумуляторы, зарядные устройства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Цифровые рамки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Фильтры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>
            <text:p>Ноутбуки и нетбуки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lc6010</text:p>
          </table:table-cell>
          <table:table-cell office:value-type="string">
            <text:p>Нетбук Iru Intro 001- Atom 450/1Gb/160Gb/WiFi/Cam1.3/BT/10,1" red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5 USD</text:p>
          </table:table-cell>
          <table:table-cell table:style-name="ce4" office:value-type="string">
            <text:p>374 USD</text:p>
          </table:table-cell>
          <table:table-cell table:number-columns-repeated="1017"/>
        </table:table-row>
        <table:table-row table:style-name="ro3">
          <table:table-cell office:value-type="string">
            <text:p>lc6012</text:p>
          </table:table-cell>
          <table:table-cell office:value-type="string">
            <text:p>Нетбук Iru Intro 002 - Atom 455/1Gb/160Gb/WiMAX/Cam1.3/BT/10.1" MeeGo Linuxcenter Edition (+ тех.поддержка на 1 год)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460 USD</text:p>
          </table:table-cell>
          <table:table-cell table:style-name="ce4" office:value-type="string">
            <text:p>458 USD</text:p>
          </table:table-cell>
          <table:table-cell table:number-columns-repeated="1017"/>
        </table:table-row>
        <table:table-row table:style-name="ro3">
          <table:table-cell office:value-type="string">
            <text:p>lc6022</text:p>
          </table:table-cell>
          <table:table-cell office:value-type="string">
            <text:p>Устройство беспроводной передачи HDMI Tank 3Q</text:p>
          </table:table-cell>
          <table:table-cell office:value-type="string">
            <text:p>BOX</text:p>
          </table:table-cell>
          <table:table-cell office:value-type="string">
            <text:p>MeeGo</text:p>
          </table:table-cell>
          <table:table-cell table:style-name="ce4" office:value-type="string">
            <text:p>18%</text:p>
          </table:table-cell>
          <table:table-cell table:style-name="ce4" office:value-type="string">
            <text:p>376 USD</text:p>
          </table:table-cell>
          <table:table-cell table:style-name="ce4" office:value-type="string">
            <text:p>370 USD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string">
            <text:p>Aquarius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3" office:value-type="string">
            <text:p>DELL</text:p>
          </table:table-cell>
          <table:table-cell table:number-columns-repeated="1022"/>
        </table:table-row>
        <table:table-row table:style-name="ro3" table:number-rows-repeated="10471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WenQuanYi Micro 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5:48:0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new_20_sheet" style:display-name="PageStyle_new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38" meta:object-count="0"/>
    <meta:generator>LibreOffice/3.3$Linux LibreOffice_project/330m19$Build-202</meta:generator>
  </office:meta>
</office:document-meta>
</file>